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Pictures/10000201000001C5000001C531BD1D699C92A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, Arial" style:font-family-generic="swiss"/>
    <style:font-face style:name="Helvetica-Oblique" svg:font-family="Helvetica-Oblique, Arial" style:font-family-generic="swiss"/>
    <style:font-face style:name="Liberation Sans1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Arial3" svg:font-family="Arial, Arial" style:font-pitch="variable"/>
    <style:font-face style:name="Birds of Paradise" svg:font-family="'Birds of Paradise'" style:font-pitch="variable"/>
    <style:font-face style:name="Linux Biolinum G" svg:font-family="'Linux Biolinum G'" style:font-pitch="variable"/>
    <style:font-face style:name="SimSun1" svg:font-family="SimSun" style:font-pitch="variable"/>
    <style:font-face style:name="Yorkshire" svg:font-family="Yorkshir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1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dwardian Script ITC" svg:font-family="'Edwardian Script ITC'" style:font-family-generic="script" style:font-pitch="variable"/>
    <style:font-face style:name="Arial2" svg:font-family="Arial" style:font-family-generic="swiss" style:font-pitch="variable"/>
    <style:font-face style:name="Arial5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ucida Sans" svg:font-family="'Lucida Sans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Oblique, Arial" svg:font-family="'Helvetica-Oblique, Arial'" style:font-family-generic="system" style:font-pitch="variable"/>
    <style:font-face style:name="Liberation Sans Narrow3" svg:font-family="'Liberation Sans Narrow'" style:font-family-generic="system" style:font-pitch="variable"/>
    <style:font-face style:name="Liberation Serif2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cm" table:align="margins" style:writing-mode="lr-tb"/>
    </style:style>
    <style:style style:name="Tabela5.A" style:family="table-column">
      <style:table-column-properties style:column-width="16cm" style:rel-column-width="65535*"/>
    </style:style>
    <style:style style:name="Tabela5.A1" style:family="table-cell">
      <style:table-cell-properties fo:padding="0.097cm" fo:border="0.05pt solid #000000"/>
    </style:style>
    <style:style style:name="Tabela23" style:family="table">
      <style:table-properties style:width="16cm" table:align="margins" style:writing-mode="lr-tb"/>
    </style:style>
    <style:style style:name="Tabela23.A" style:family="table-column">
      <style:table-column-properties style:column-width="16cm" style:rel-column-width="65535*"/>
    </style:style>
    <style:style style:name="Tabela23.A1" style:family="table-cell">
      <style:table-cell-properties fo:padding="0.097cm" fo:border="0.05pt solid #000000"/>
    </style:style>
    <style:style style:name="Tabela15" style:family="table">
      <style:table-properties style:width="16.007cm" fo:margin-left="0cm" table:align="left"/>
    </style:style>
    <style:style style:name="Tabela15.A" style:family="table-column">
      <style:table-column-properties style:column-width="1.279cm"/>
    </style:style>
    <style:style style:name="Tabela15.B" style:family="table-column">
      <style:table-column-properties style:column-width="0.111cm"/>
    </style:style>
    <style:style style:name="Tabela15.C" style:family="table-column">
      <style:table-column-properties style:column-width="0.506cm"/>
    </style:style>
    <style:style style:name="Tabela15.D" style:family="table-column">
      <style:table-column-properties style:column-width="0.508cm"/>
    </style:style>
    <style:style style:name="Tabela15.E" style:family="table-column">
      <style:table-column-properties style:column-width="0.088cm"/>
    </style:style>
    <style:style style:name="Tabela15.F" style:family="table-column">
      <style:table-column-properties style:column-width="0.309cm"/>
    </style:style>
    <style:style style:name="Tabela15.G" style:family="table-column">
      <style:table-column-properties style:column-width="2.491cm"/>
    </style:style>
    <style:style style:name="Tabela15.H" style:family="table-column">
      <style:table-column-properties style:column-width="0.817cm"/>
    </style:style>
    <style:style style:name="Tabela15.I" style:family="table-column">
      <style:table-column-properties style:column-width="0.379cm"/>
    </style:style>
    <style:style style:name="Tabela15.J" style:family="table-column">
      <style:table-column-properties style:column-width="1.009cm"/>
    </style:style>
    <style:style style:name="Tabela15.K" style:family="table-column">
      <style:table-column-properties style:column-width="0.199cm"/>
    </style:style>
    <style:style style:name="Tabela15.L" style:family="table-column">
      <style:table-column-properties style:column-width="0.903cm"/>
    </style:style>
    <style:style style:name="Tabela15.M" style:family="table-column">
      <style:table-column-properties style:column-width="0.794cm"/>
    </style:style>
    <style:style style:name="Tabela15.O" style:family="table-column">
      <style:table-column-properties style:column-width="1.199cm"/>
    </style:style>
    <style:style style:name="Tabela15.Q" style:family="table-column">
      <style:table-column-properties style:column-width="0.796cm"/>
    </style:style>
    <style:style style:name="Tabela15.R" style:family="table-column">
      <style:table-column-properties style:column-width="0.709cm"/>
    </style:style>
    <style:style style:name="Tabela15.S" style:family="table-column">
      <style:table-column-properties style:column-width="0.891cm"/>
    </style:style>
    <style:style style:name="Tabela15.T" style:family="table-column">
      <style:table-column-properties style:column-width="2.314cm"/>
    </style:style>
    <style:style style:name="Tabela15.A1" style:family="table-cell">
      <style:table-cell-properties fo:background-color="transparent" fo:padding-left="0.101cm" fo:padding-right="0.101cm" fo:padding-top="0.049cm" fo:padding-bottom="0.049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transparent" fo:padding-left="0.101cm" fo:padding-right="0.101cm" fo:padding-top="0.049cm" fo:padding-bottom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R2" style:family="table-cell">
      <style:table-cell-properties fo:background-color="transparent" fo:padding-left="0.101cm" fo:padding-right="0.101cm" fo:padding-top="0.049cm" fo:padding-bottom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transparent" fo:padding-left="0.101cm" fo:padding-right="0.101cm" fo:padding-top="0.049cm" fo:padding-bottom="0.049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6cm" table:align="margins" style:writing-mode="lr-tb"/>
    </style:style>
    <style:style style:name="Tabela14.A" style:family="table-column">
      <style:table-column-properties style:column-width="1.041cm" style:rel-column-width="4261*"/>
    </style:style>
    <style:style style:name="Tabela14.B" style:family="table-column">
      <style:table-column-properties style:column-width="8.805cm" style:rel-column-width="36067*"/>
    </style:style>
    <style:style style:name="Tabela14.C" style:family="table-column">
      <style:table-column-properties style:column-width="1.33cm" style:rel-column-width="5444*"/>
    </style:style>
    <style:style style:name="Tabela14.E" style:family="table-column">
      <style:table-column-properties style:column-width="1.63cm" style:rel-column-width="6675*"/>
    </style:style>
    <style:style style:name="Tabela14.F" style:family="table-column">
      <style:table-column-properties style:column-width="1.866cm" style:rel-column-width="7644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F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14.F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6cm" style:rel-column-width="65535*"/>
    </style:style>
    <style:style style:name="Tabela13.A1" style:family="table-cell">
      <style:table-cell-properties fo:padding="0.097cm" fo:border="0.05pt solid #000000"/>
    </style:style>
    <style:style style:name="Tabela34" style:family="table">
      <style:table-properties style:width="16.007cm" fo:margin-left="0cm" table:align="left" style:writing-mode="lr-tb"/>
    </style:style>
    <style:style style:name="Tabela34.A" style:family="table-column">
      <style:table-column-properties style:column-width="0.767cm"/>
    </style:style>
    <style:style style:name="Tabela34.B" style:family="table-column">
      <style:table-column-properties style:column-width="7.064cm"/>
    </style:style>
    <style:style style:name="Tabela34.C" style:family="table-column">
      <style:table-column-properties style:column-width="1.009cm"/>
    </style:style>
    <style:style style:name="Tabela34.D" style:family="table-column">
      <style:table-column-properties style:column-width="1.78cm"/>
    </style:style>
    <style:style style:name="Tabela34.E" style:family="table-column">
      <style:table-column-properties style:column-width="1.573cm"/>
    </style:style>
    <style:style style:name="Tabela34.F" style:family="table-column">
      <style:table-column-properties style:column-width="1.411cm"/>
    </style:style>
    <style:style style:name="Tabela34.G" style:family="table-column">
      <style:table-column-properties style:column-width="2.40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E3" style:family="table-cell" style:data-style-name="N10003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F3" style:family="table-cell" style:data-style-name="N10104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G3" style:family="table-cell" style:data-style-name="N10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4.E5" style:family="table-cell" style:data-style-name="N10003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F5" style:family="table-cell" style:data-style-name="N10104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G5" style:family="table-cell" style:data-style-name="N10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.G12" style:family="table-cell" style:data-style-name="N10003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6cm" style:rel-width="100%" table:align="left" style:writing-mode="lr-tb"/>
    </style:style>
    <style:style style:name="Tabela35.A" style:family="table-column">
      <style:table-column-properties style:column-width="2.069cm" style:rel-column-width="1173*"/>
    </style:style>
    <style:style style:name="Tabela35.B" style:family="table-column">
      <style:table-column-properties style:column-width="1.492cm" style:rel-column-width="846*"/>
    </style:style>
    <style:style style:name="Tabela35.C" style:family="table-column">
      <style:table-column-properties style:column-width="12.439cm" style:rel-column-width="7054*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5.C1" style:family="table-cell">
      <style:table-cell-properties style:vertical-align="middle" fo:padding="0.097cm" fo:border="0.1pt solid #000000" style:writing-mode="lr-tb"/>
    </style:style>
    <style:style style:name="Tabela3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1.198cm" style:rel-column-width="4907*"/>
    </style:style>
    <style:style style:name="Tabela1.B" style:family="table-column">
      <style:table-column-properties style:column-width="1.007cm" style:rel-column-width="4127*"/>
    </style:style>
    <style:style style:name="Tabela1.C" style:family="table-column">
      <style:table-column-properties style:column-width="0.085cm" style:rel-column-width="346*"/>
    </style:style>
    <style:style style:name="Tabela1.D" style:family="table-column">
      <style:table-column-properties style:column-width="0.707cm" style:rel-column-width="2898*"/>
    </style:style>
    <style:style style:name="Tabela1.E" style:family="table-column">
      <style:table-column-properties style:column-width="2.302cm" style:rel-column-width="9425*"/>
    </style:style>
    <style:style style:name="Tabela1.F" style:family="table-column">
      <style:table-column-properties style:column-width="1.503cm" style:rel-column-width="6150*"/>
    </style:style>
    <style:style style:name="Tabela1.G" style:family="table-column">
      <style:table-column-properties style:column-width="0.81cm" style:rel-column-width="3317*"/>
    </style:style>
    <style:style style:name="Tabela1.H" style:family="table-column">
      <style:table-column-properties style:column-width="3.683cm" style:rel-column-width="15077*"/>
    </style:style>
    <style:style style:name="Tabela1.I" style:family="table-column">
      <style:table-column-properties style:column-width="0.605cm" style:rel-column-width="2479*"/>
    </style:style>
    <style:style style:name="Tabela1.J" style:family="table-column">
      <style:table-column-properties style:column-width="1.715cm" style:rel-column-width="7018*"/>
    </style:style>
    <style:style style:name="Tabela1.K" style:family="table-column">
      <style:table-column-properties style:column-width="2.392cm" style:rel-column-width="9791*"/>
    </style:style>
    <style:style style:name="Tabela1.A1" style:family="table-cell">
      <style:table-cell-properties fo:background-color="#ffffff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ffff" fo:padding="0.101cm" fo:border="0.05pt solid #000000">
        <style:background-image/>
      </style:table-cell-properties>
    </style:style>
    <style:style style:name="Tabela1.A2" style:family="table-cell">
      <style:table-cell-properties fo:background-color="#ffffff" fo:padding="0.101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ffffff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.489cm"/>
    </style:style>
    <style:style style:name="Tabela3.B" style:family="table-column">
      <style:table-column-properties style:column-width="0.601cm"/>
    </style:style>
    <style:style style:name="Tabela3.C" style:family="table-column">
      <style:table-column-properties style:column-width="1.108cm"/>
    </style:style>
    <style:style style:name="Tabela3.D" style:family="table-column">
      <style:table-column-properties style:column-width="3.108cm"/>
    </style:style>
    <style:style style:name="Tabela3.E" style:family="table-column">
      <style:table-column-properties style:column-width="0.986cm"/>
    </style:style>
    <style:style style:name="Tabela3.F" style:family="table-column">
      <style:table-column-properties style:column-width="2.903cm"/>
    </style:style>
    <style:style style:name="Tabela3.G" style:family="table-column">
      <style:table-column-properties style:column-width="2.902cm"/>
    </style:style>
    <style:style style:name="Tabela3.H" style:family="table-column">
      <style:table-column-properties style:column-width="2.91cm"/>
    </style:style>
    <style:style style:name="Tabela3.A1" style:family="table-cell">
      <style:table-cell-properties fo:background-color="#ffffff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fff" fo:padding="0.101cm" fo:border="0.05pt solid #000000">
        <style:background-image/>
      </style:table-cell-properties>
    </style:style>
    <style:style style:name="Tabela3.A2" style:family="table-cell">
      <style:table-cell-properties fo:background-color="#ffffff" fo:padding="0.101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ffffff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Liberation Sans Narrow2" fo:font-weight="bold" officeooo:rsid="001ad553" officeooo:paragraph-rsid="001ad553" style:font-weight-asian="bold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Liberation Sans Narrow2" officeooo:rsid="0086a109" officeooo:paragraph-rsid="0086a109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hyphenation-ladder-count="no-limit" fo:break-before="page"/>
      <style:text-properties style:use-window-font-color="true" style:font-name="Liberation Sans Narrow2" fo:font-weight="bold" officeooo:rsid="00842e6c" officeooo:paragraph-rsid="01113dc1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Liberation Sans Narrow2" fo:font-size="11pt" fo:font-weight="normal" officeooo:rsid="0084f859" officeooo:paragraph-rsid="0086a109" style:font-size-asian="11pt" style:font-weight-asian="normal" style:font-name-complex="Tahoma1" style:font-size-complex="11pt" style:font-weight-complex="normal" style:text-scale="90%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Liberation Sans Narrow2" fo:font-size="14pt" fo:font-weight="bold" officeooo:rsid="00e703ba" officeooo:paragraph-rsid="0086a109" style:font-size-asian="14pt" style:font-weight-asian="bold" style:font-name-complex="Tahoma1" style:font-size-complex="14pt" style:font-weight-complex="bold" style:text-scale="90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3.214cm"/>
          <style:tab-stop style:position="4.681cm"/>
          <style:tab-stop style:position="8.752cm"/>
          <style:tab-stop style:position="9.456cm"/>
        </style:tab-stops>
      </style:paragraph-properties>
      <style:text-properties style:use-window-font-color="true" style:font-name="Liberation Sans Narrow2" fo:font-size="10pt" officeooo:paragraph-rsid="0084d682" style:font-size-asian="10pt" style:font-name-complex="Tahoma1" style:font-size-complex="10pt" style:text-scale="95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3.214cm"/>
          <style:tab-stop style:position="4.681cm"/>
          <style:tab-stop style:position="8.752cm"/>
          <style:tab-stop style:position="9.456cm"/>
        </style:tab-stops>
      </style:paragraph-properties>
      <style:text-properties style:use-window-font-color="true" style:font-name="Liberation Sans Narrow2" fo:font-size="10pt" officeooo:rsid="0084d682" officeooo:paragraph-rsid="0084d682" style:font-size-asian="10pt" style:font-name-complex="Tahoma1" style:font-size-complex="10pt" style:text-scale="95%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>
        <style:tab-stops>
          <style:tab-stop style:position="3.214cm"/>
          <style:tab-stop style:position="4.681cm"/>
          <style:tab-stop style:position="8.752cm"/>
          <style:tab-stop style:position="9.456cm"/>
        </style:tab-stops>
      </style:paragraph-properties>
      <style:text-properties style:use-window-font-color="true" style:font-name="Liberation Sans Narrow2" fo:font-size="10pt" fo:font-weight="bold" officeooo:paragraph-rsid="0084d682" style:font-size-asian="10pt" style:font-weight-asian="bold" style:font-name-complex="Tahoma1" style:font-size-complex="10pt" style:font-weight-complex="bold" style:text-scale="95%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-left="none" fo:border-right="none" fo:border-top="none" fo:border-bottom="0.06pt solid #000000" style:shadow="none" style:text-autospace="none" style:writing-mode="page">
        <style:tab-stops/>
      </style:paragraph-properties>
      <style:text-properties fo:font-variant="normal" fo:text-transform="none" style:font-name="Birds of Paradise" fo:font-size="18pt" fo:font-weight="bold" officeooo:rsid="000da88b" officeooo:paragraph-rsid="000da88b" style:font-size-asian="15pt" style:font-weight-asian="bold" style:font-name-complex="Helvetica-Oblique" style:font-size-complex="10.5pt" style:font-weight-complex="bold" style:text-scale="90%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Liberation Sans Narrow2" fo:font-size="9pt" fo:font-weight="bold" officeooo:rsid="005f8636" officeooo:paragraph-rsid="00c3d88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Liberation Sans Narrow2" fo:font-size="9pt" fo:font-weight="bold" officeooo:rsid="0062032c" officeooo:paragraph-rsid="00c3d88f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use-window-font-color="true" style:font-name="Liberation Sans Narrow2" fo:font-size="9pt" fo:font-weight="normal" officeooo:rsid="0069c25d" officeooo:paragraph-rsid="00c3d88f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Liberation Sans Narrow2" fo:font-size="9pt" officeooo:rsid="005f8636" officeooo:paragraph-rsid="00c3d88f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Liberation Sans Narrow2" fo:font-size="10pt" fo:font-weight="normal" officeooo:rsid="005f8636" officeooo:paragraph-rsid="00c3d88f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Liberation Sans Narrow2" fo:font-size="9pt" officeooo:paragraph-rsid="0086a109" style:font-size-asian="9pt" style:font-size-complex="9pt" style:text-scale="90%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Liberation Sans Narrow2" fo:font-size="9pt" officeooo:paragraph-rsid="008b482f" style:font-size-asian="9pt" style:font-size-complex="9pt" style:text-scale="90%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Liberation Sans Narrow2" fo:font-size="9pt" officeooo:paragraph-rsid="0086a109" style:font-size-asian="9pt" style:font-size-complex="9pt" style:text-scale="90%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Liberation Sans Narrow2" fo:font-size="9pt" officeooo:rsid="0019cf62" officeooo:paragraph-rsid="0086a109" style:font-size-asian="9pt" style:font-size-complex="9pt" style:text-scale="90%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Liberation Sans Narrow2" fo:font-size="10pt" officeooo:paragraph-rsid="0084d682" style:font-size-asian="10pt" style:font-size-complex="10pt" style:text-scale="95%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Liberation Sans Narrow2" fo:font-size="10pt" officeooo:paragraph-rsid="0084d682" style:font-size-asian="10pt" style:font-size-complex="10pt" style:text-scale="95%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Liberation Sans Narrow2" fo:font-size="10pt" fo:font-weight="bold" officeooo:rsid="0084d682" officeooo:paragraph-rsid="0084d682" style:font-size-asian="10pt" style:font-weight-asian="bold" style:font-size-complex="10pt" style:font-weight-complex="bold" style:text-scale="95%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text-autospace="none">
        <style:tab-stops/>
      </style:paragraph-properties>
      <style:text-properties style:use-window-font-color="true" style:font-name="Liberation Sans Narrow2" fo:font-size="10pt" fo:font-weight="bold" officeooo:rsid="00f32f6d" officeooo:paragraph-rsid="0086a109" style:font-size-asian="10pt" style:font-weight-asian="bold" style:font-name-complex="Tahoma1" style:font-size-complex="10pt" style:font-weight-complex="bold" style:text-scale="90%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text-autospace="none">
        <style:tab-stops/>
      </style:paragraph-properties>
      <style:text-properties style:use-window-font-color="true" style:font-name="Liberation Sans Narrow2" fo:font-size="10pt" officeooo:paragraph-rsid="0086a109" style:font-size-asian="10pt" style:font-name-complex="Tahoma1" style:font-size-complex="10pt" style:font-weight-complex="bold" style:text-scale="90%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Liberation Sans Narrow2" fo:font-size="11pt" officeooo:paragraph-rsid="0086a109" style:font-size-asian="11pt" style:font-name-complex="Tahoma1" style:font-size-complex="11pt" style:text-scale="90%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Liberation Sans Narrow2" fo:font-size="10pt" fo:font-weight="bold" officeooo:rsid="0068362a" officeooo:paragraph-rsid="0086a109" style:font-size-asian="10pt" style:font-weight-asian="bold" style:font-name-complex="Cambria" style:font-size-complex="10pt" style:font-weight-complex="bold" style:text-scale="90%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Liberation Sans Narrow2" fo:font-size="10pt" fo:font-weight="normal" officeooo:paragraph-rsid="0012c988" style:font-size-asian="10pt" style:font-weight-asian="normal" style:font-name-complex="Liberation Sans Narrow2" style:font-size-complex="10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Liberation Sans Narrow2" fo:font-size="10pt" officeooo:rsid="0010e644" officeooo:paragraph-rsid="0012c988" style:font-size-asian="10pt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Liberation Sans Narrow2" fo:font-size="10pt" officeooo:rsid="0010e644" officeooo:paragraph-rsid="0012c988" style:font-size-asian="10pt" style:font-size-complex="10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Liberation Sans Narrow2" fo:font-size="10pt" officeooo:rsid="001e0abf" officeooo:paragraph-rsid="0012c988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Liberation Sans Narrow2" fo:font-size="11pt" officeooo:paragraph-rsid="0086a109" style:font-size-asian="11pt" style:font-name-complex="Tahoma1" style:font-size-complex="11pt" style:text-scale="90%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use-window-font-color="true" style:font-name="Liberation Sans Narrow2" officeooo:rsid="001ad553" officeooo:paragraph-rsid="0084d682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Liberation Sans Narrow2" fo:font-weight="bold" style:font-weight-asian="bold" style:font-name-complex="Liberation Sans Narrow2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Liberation Sans Narrow2" fo:font-weight="bold" officeooo:paragraph-rsid="0012c988" style:font-weight-asian="bold" style:font-name-complex="Liberation Sans Narrow2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Liberation Sans Narrow2" fo:font-weight="bold" officeooo:paragraph-rsid="0016a4fa" style:font-weight-asian="bold" style:font-name-complex="Liberation Sans Narrow2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Liberation Sans Narrow2" fo:font-weight="bold" officeooo:rsid="0014bb8a" officeooo:paragraph-rsid="0050d0e2" style:font-weight-asian="bold" style:font-name-complex="Liberation Sans Narrow2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Liberation Sans Narrow2" fo:font-size="12pt" fo:text-shadow="1pt 1pt" fo:font-weight="normal" officeooo:paragraph-rsid="0012c988" style:font-size-asian="10.5pt" style:font-weight-asian="normal" style:font-name-complex="Yorkshire" style:font-size-complex="12pt" style:font-weight-complex="normal" style:text-scale="90%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1abb3e"/>
    </style:style>
    <style:style style:name="P40" style:family="paragraph" style:parent-style-name="Standard">
      <style:paragraph-properties fo:margin-left="0cm" fo:margin-right="0cm" fo:margin-top="0.3cm" fo:margin-bottom="0.199cm" loext:contextual-spacing="false" fo:text-align="center" style:justify-single-word="false" fo:text-indent="0cm" style:auto-text-indent="false"/>
      <style:text-properties style:use-window-font-color="true" style:font-name="Liberation Sans Narrow2" fo:font-size="14pt" fo:font-weight="bold" officeooo:paragraph-rsid="0086a109" style:font-size-asian="14pt" style:font-weight-asian="bold" style:font-name-complex="Tahoma1" style:font-size-complex="14pt" style:font-weight-complex="bold" style:text-scale="90%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33f244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16a4fa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010e644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01e0abf" officeooo:paragraph-rsid="001e0abf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01e0abf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bold" officeooo:paragraph-rsid="0016a4fa" style:font-size-asian="10pt" style:font-weight-asian="bold" style:font-name-complex="Liberation Sans Narrow2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bold" officeooo:paragraph-rsid="0012c988" style:font-size-asian="10pt" style:font-weight-asian="bold" style:font-name-complex="Liberation Sans Narrow2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bold" officeooo:paragraph-rsid="0016a4fa" style:font-size-asian="10pt" style:font-weight-asian="bold" style:font-name-complex="Liberation Sans Narrow2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bold" officeooo:rsid="0014bb8a" officeooo:paragraph-rsid="0016a4fa" style:font-size-asian="10pt" style:font-weight-asian="bold" style:font-name-complex="Liberation Sans Narrow2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bold" officeooo:rsid="0010e644" officeooo:paragraph-rsid="0012c988" style:font-size-asian="10pt" style:font-weight-asian="bold" style:font-name-complex="Liberation Sans Narrow2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officeooo:paragraph-rsid="0016a4fa" style:font-size-asian="10pt" style:font-name-complex="Liberation Sans Narrow2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officeooo:paragraph-rsid="0016a4fa" style:font-size-asian="10pt" style:font-name-complex="Liberation Sans Narrow2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8pt" fo:font-weight="normal" officeooo:paragraph-rsid="0012c988" style:font-size-asian="8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57" style:family="paragraph" style:parent-style-name="Header">
      <style:paragraph-properties>
        <style:tab-stops>
          <style:tab-stop style:position="1.259cm"/>
          <style:tab-stop style:position="7.5cm" style:type="center"/>
          <style:tab-stop style:position="15cm" style:type="right"/>
        </style:tab-stops>
      </style:paragraph-properties>
    </style:style>
    <style:style style:name="P58" style:family="paragraph" style:parent-style-name="Footer">
      <style:paragraph-properties fo:padding="0cm" fo:border-left="none" fo:border-right="none" fo:border-top="0.51pt solid #000000" fo:border-bottom="none" style:shadow="none">
        <style:tab-stops>
          <style:tab-stop style:position="10.019cm" style:type="center"/>
          <style:tab-stop style:position="17.519cm" style:type="right"/>
        </style:tab-stops>
      </style:paragraph-properties>
    </style:style>
    <style:style style:name="P59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Liberation Sans Narrow2" officeooo:rsid="001ad553" officeooo:paragraph-rsid="001ad553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Liberation Sans Narrow2" officeooo:rsid="001ad553" officeooo:paragraph-rsid="0086a109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Liberation Sans Narrow2" officeooo:rsid="0086a109" officeooo:paragraph-rsid="0086a109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style:use-window-font-color="true" style:font-name="Liberation Sans Narrow2" officeooo:rsid="0086a109" officeooo:paragraph-rsid="0086a109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Liberation Sans Narrow2" fo:font-weight="normal" officeooo:rsid="001ad553" officeooo:paragraph-rsid="001ad553" style:font-weight-asian="normal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Liberation Sans Narrow2" fo:font-weight="bold" officeooo:rsid="001ad553" officeooo:paragraph-rsid="00c3d88f" style:font-weight-asian="bold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Liberation Sans Narrow2" fo:font-weight="bold" officeooo:rsid="002c6356" officeooo:paragraph-rsid="002c6356" style:font-weight-asian="bold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style:use-window-font-color="true" style:font-name="Liberation Sans Narrow2" fo:font-weight="bold" officeooo:rsid="0084d682" officeooo:paragraph-rsid="0084d682" style:font-weight-asian="bold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style:use-window-font-color="true" style:font-name="Liberation Sans Narrow2" fo:font-size="14pt" fo:font-weight="bold" officeooo:rsid="0059e864" officeooo:paragraph-rsid="001ad553" style:font-size-asian="14pt" style:font-weight-asian="bold" style:font-size-complex="14pt" style:font-weight-complex="bold" fo:hyphenate="true" fo:hyphenation-remain-char-count="2" fo:hyphenation-push-char-count="2"/>
    </style:style>
    <style:style style:name="P68" style:family="paragraph" style:parent-style-name="Table_20_Contents">
      <style:paragraph-properties fo:line-height="150%" fo:text-align="justify" style:justify-single-word="false"/>
      <style:text-properties style:use-window-font-color="true" style:font-name="Times New Roman" fo:font-size="13pt" officeooo:rsid="00c10485" officeooo:paragraph-rsid="012a0f99" style:font-size-asian="13pt" style:font-size-complex="13pt"/>
    </style:style>
    <style:style style:name="P69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3pt" officeooo:rsid="00c10485" officeooo:paragraph-rsid="012a0f99" style:font-size-asian="13pt" style:font-size-complex="13pt"/>
    </style:style>
    <style:style style:name="P70" style:family="paragraph" style:parent-style-name="Table_20_Contents">
      <style:paragraph-properties fo:margin-top="0.199cm" fo:margin-bottom="0.199cm" loext:contextual-spacing="false" fo:line-height="150%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c10485" officeooo:paragraph-rsid="012a0f99" style:font-size-asian="13pt" style:font-size-complex="13pt" fo:hyphenate="true" fo:hyphenation-remain-char-count="2" fo:hyphenation-push-char-count="2"/>
    </style:style>
    <style:style style:name="P71" style:family="paragraph" style:parent-style-name="Table_20_Contents">
      <style:paragraph-properties fo:line-height="150%" fo:text-align="center" style:justify-single-word="false" fo:break-before="page"/>
      <style:text-properties style:use-window-font-color="true" style:font-name="Times New Roman" fo:font-size="13pt" officeooo:rsid="00c10485" officeooo:paragraph-rsid="012a0f99" style:font-size-asian="13pt" style:font-size-complex="13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Liberation Sans Narrow2" fo:font-size="9pt" officeooo:rsid="005f8636" officeooo:paragraph-rsid="00c3d88f" style:font-size-asian="9pt" style:font-size-complex="9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Liberation Sans Narrow2" fo:font-size="9pt" fo:font-weight="bold" officeooo:rsid="0062032c" officeooo:paragraph-rsid="00c3d88f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Liberation Sans Narrow2" fo:font-size="9pt" fo:font-weight="bold" officeooo:rsid="005f8636" officeooo:paragraph-rsid="00c3d88f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use-window-font-color="true" style:font-name="Liberation Sans Narrow2" fo:font-size="9pt" fo:font-weight="normal" officeooo:rsid="0069c25d" officeooo:paragraph-rsid="00c3d88f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style:font-name="Liberation Sans Narrow2" fo:font-size="10pt" fo:font-weight="normal" officeooo:rsid="005f8636" officeooo:paragraph-rsid="00c3d88f" style:font-size-asian="9pt" style:font-size-complex="9pt"/>
    </style:style>
    <style:style style:name="P77" style:family="paragraph" style:parent-style-name="Standard"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Times New Roman" fo:font-size="13pt" officeooo:rsid="001ad553" officeooo:paragraph-rsid="012a0f99" style:font-size-asian="13pt" style:font-size-complex="13pt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6efb2a" officeooo:paragraph-rsid="012a0f99" style:font-size-asian="13pt" style:font-size-complex="13pt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6f8a1b" officeooo:paragraph-rsid="012a0f99" style:font-size-asian="13pt" style:font-size-complex="13pt" fo:hyphenate="true" fo:hyphenation-remain-char-count="2" fo:hyphenation-push-char-count="2"/>
    </style:style>
    <style:style style:name="P82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style:shadow="none" style:writing-mode="lr-tb"/>
      <style:text-properties style:use-window-font-color="true" style:font-name="Times New Roman" fo:font-size="13pt" fo:font-weight="bold" officeooo:rsid="001ad553" officeooo:paragraph-rsid="00f04e6a" style:font-size-asian="13pt" style:font-weight-asian="bold" style:font-size-complex="13pt" style:font-weight-complex="bold" fo:hyphenate="true" fo:hyphenation-remain-char-count="2" fo:hyphenation-push-char-count="2"/>
    </style:style>
    <style:style style:name="P83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font-size="13pt" fo:font-weight="bold" officeooo:rsid="001ad553" officeooo:paragraph-rsid="00f04e6a" style:font-size-asian="13pt" style:font-weight-asian="bold" style:font-size-complex="13pt" style:font-weight-complex="bold" fo:hyphenate="tru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.101cm" fo:margin-bottom="0.15cm" loext:contextual-spacing="false" fo:line-height="10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593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officeooo:paragraph-rsid="001f4012" style:font-size-asian="12pt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/>
      <style:text-properties style:use-window-font-color="true" style:font-name="Liberation Sans Narrow2" fo:font-weight="bold" officeooo:paragraph-rsid="0012c988" style:font-weight-asian="bold" style:font-name-complex="Liberation Sans Narrow2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use-window-font-color="true" style:font-name="Times New Roman" fo:font-size="12pt" officeooo:paragraph-rsid="001abb3e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style:text-underline-style="none" fo:font-weight="bold" officeooo:paragraph-rsid="001abb3e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P8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style:text-underline-style="none" fo:font-weight="bold" officeooo:paragraph-rsid="001abb3e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P8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style:text-underline-style="none" fo:font-weight="normal" officeooo:paragraph-rsid="001abb3e" style:letter-kerning="true" style:font-name-asian="Mangal" style:font-size-asian="12pt" style:language-asian="hi" style:country-asian="IN" style:font-style-asian="normal" style:font-weight-asian="normal" style:font-name-complex="Liberation Sans Narrow3" style:font-size-complex="12pt" style:language-complex="pt" style:country-complex="BR" style:text-emphasize="none" style:text-scale="100%"/>
    </style:style>
    <style:style style:name="P9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italic" style:text-underline-style="none" fo:font-weight="normal" officeooo:paragraph-rsid="001abb3e" style:letter-kerning="true" style:font-name-asian="Mangal" style:font-size-asian="12pt" style:language-asian="hi" style:country-asian="IN" style:font-style-asian="italic" style:font-weight-asian="normal" style:font-name-complex="Liberation Sans Narrow3" style:font-size-complex="12pt" style:language-complex="pt" style:country-complex="BR" style:text-emphasize="none" style:text-scale="100%"/>
    </style:style>
    <style:style style:name="P91" style:family="paragraph" style:parent-style-name="Standard">
      <style:paragraph-properties fo:margin-left="0cm" fo:margin-right="0cm" fo:margin-top="0.3cm" fo:margin-bottom="0.199cm" loext:contextual-spacing="false" fo:text-align="center" style:justify-single-word="false" fo:text-indent="0cm" style:auto-text-indent="false" fo:break-before="page"/>
      <style:text-properties style:use-window-font-color="true" style:font-name="Liberation Sans Narrow2" fo:font-size="14pt" fo:font-weight="bold" officeooo:rsid="00cc2cf5" officeooo:paragraph-rsid="00cc2cf5" style:font-size-asian="14pt" style:font-weight-asian="bold" style:font-name-complex="Tahoma1" style:font-size-complex="14pt" style:font-weight-complex="bold" style:text-scale="90%"/>
    </style:style>
    <style:style style:name="P92" style:family="paragraph" style:parent-style-name="Standard">
      <style:paragraph-properties fo:margin-left="0cm" fo:margin-right="0cm" fo:margin-top="0.101cm" fo:margin-bottom="0.199cm" loext:contextual-spacing="false" fo:text-align="start" style:justify-single-word="false" fo:hyphenation-ladder-count="no-limit" fo:text-indent="0cm" style:auto-text-indent="false"/>
      <style:text-properties style:use-window-font-color="true" style:font-name="Times New Roman" fo:font-size="11pt" fo:font-weight="normal" officeooo:rsid="012b7a06" officeooo:paragraph-rsid="012b7a06" style:font-size-asian="11pt" style:font-weight-asian="normal" style:font-name-complex="Liberation Sans Narrow2" style:font-size-complex="11pt" style:font-weight-complex="normal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01e0abf" officeooo:paragraph-rsid="001e0abf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12a0f99" officeooo:paragraph-rsid="012a0f99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12b7a06" officeooo:paragraph-rsid="0012c988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10pt" fo:font-weight="normal" officeooo:rsid="012b7a06" officeooo:paragraph-rsid="012b7a06" style:font-size-asian="10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ans Narrow2" fo:font-size="8pt" fo:font-weight="normal" officeooo:paragraph-rsid="0012c988" style:font-size-asian="8pt" style:font-weight-asian="normal" style:font-name-complex="Liberation Sans Narrow2" style:font-size-complex="10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Liberation Sans Narrow2" fo:font-size="10pt" officeooo:rsid="012b7a06" officeooo:paragraph-rsid="0012c988" style:font-size-asian="10pt" style:font-size-complex="10pt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Liberation Sans Narrow2" fo:font-size="10pt" officeooo:rsid="012b7a06" officeooo:paragraph-rsid="012b7a06" style:font-size-asian="10pt" style:font-size-complex="10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style:text-underline-style="none" fo:font-weight="normal" officeooo:paragraph-rsid="001abb3e" style:letter-kerning="true" style:font-name-asian="Mangal" style:font-size-asian="12pt" style:language-asian="hi" style:country-asian="IN" style:font-style-asian="normal" style:font-weight-asian="normal" style:font-name-complex="Liberation Sans Narrow3" style:font-size-complex="12pt" style:language-complex="pt" style:country-complex="BR" style:text-emphasize="none" style:text-scale="100%"/>
    </style:style>
    <style:style style:name="P103" style:family="paragraph" style:parent-style-name="Standard">
      <style:paragraph-properties fo:margin-left="0cm" fo:margin-right="0cm" fo:margin-top="0cm" fo:margin-bottom="0.101cm" loext:contextual-spacing="false" fo:text-indent="0cm" style:auto-text-indent="false" style:text-autospace="none"/>
      <style:text-properties style:use-window-font-color="true" style:font-name="Times New Roman" fo:font-size="12pt" officeooo:rsid="0068362a" officeooo:paragraph-rsid="0086a109" style:font-size-asian="12pt" style:font-name-complex="Tahoma1" style:font-size-complex="12pt" style:font-weight-complex="bold" style:text-scale="90%"/>
    </style:style>
    <style:style style:name="P104" style:family="paragraph" style:parent-style-name="Standard">
      <style:paragraph-properties fo:margin-left="0cm" fo:margin-right="0cm" fo:margin-top="0cm" fo:margin-bottom="0.101cm" loext:contextual-spacing="false" fo:text-indent="0cm" style:auto-text-indent="false" style:text-autospace="none"/>
      <style:text-properties style:use-window-font-color="true" style:font-name="Times New Roman" fo:font-size="12pt" officeooo:rsid="012a0f99" officeooo:paragraph-rsid="012a0f99" style:font-size-asian="12pt" style:font-name-complex="Tahoma1" style:font-size-complex="12pt" style:font-weight-complex="bold" style:text-scale="90%"/>
    </style:style>
    <style:style style:name="P105" style:family="paragraph" style:parent-style-name="Standard">
      <style:paragraph-properties fo:margin-top="0cm" fo:margin-bottom="0.199cm" loext:contextual-spacing="false" fo:text-align="center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fo:font-weight="bold" officeooo:rsid="001ad553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.199cm" loext:contextual-spacing="false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fo:font-weight="bold" officeooo:rsid="006efb2a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.199cm" loext:contextual-spacing="false" fo:text-align="center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fo:font-weight="bold" officeooo:rsid="006f8a1b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.199cm" loext:contextual-spacing="false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6efb2a" officeooo:paragraph-rsid="012a0f99" style:font-size-asian="13pt" style:font-size-complex="13pt"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.199cm" loext:contextual-spacing="false" fo:line-height="150%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6efb2a" officeooo:paragraph-rsid="012a0f99" style:font-size-asian="13pt" style:font-size-complex="13pt" fo:hyphenate="true" fo:hyphenation-remain-char-count="2" fo:hyphenation-push-char-count="2"/>
    </style:style>
    <style:style style:name="P110" style:family="paragraph" style:parent-style-name="Standard">
      <style:paragraph-properties fo:margin-top="0cm" fo:margin-bottom="0.199cm" loext:contextual-spacing="false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6f8a1b" officeooo:paragraph-rsid="012a0f99" style:font-size-asian="13pt" style:font-size-complex="13pt" fo:hyphenate="true" fo:hyphenation-remain-char-count="2" fo:hyphenation-push-char-count="2"/>
    </style:style>
    <style:style style:name="P111" style:family="paragraph" style:parent-style-name="Standard">
      <style:paragraph-properties fo:margin-top="0cm" fo:margin-bottom="0.199cm" loext:contextual-spacing="false" fo:line-height="150%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rsid="006f8a1b" officeooo:paragraph-rsid="012a0f99" style:font-size-asian="13pt" style:font-size-complex="13pt" fo:hyphenate="true" fo:hyphenation-remain-char-count="2" fo:hyphenation-push-char-count="2"/>
    </style:style>
    <style:style style:name="P112" style:family="paragraph" style:parent-style-name="Standard">
      <style:paragraph-properties fo:margin-top="0cm" fo:margin-bottom="0.199cm" loext:contextual-spacing="false" fo:text-align="center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bold" officeooo:rsid="006efb2a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margin-top="0cm" fo:margin-bottom="0.199cm" loext:contextual-spacing="false" fo:text-align="center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bold" officeooo:rsid="001ad553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margin-top="0cm" fo:margin-bottom="0.199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normal" officeooo:rsid="006efb2a" officeooo:paragraph-rsid="012a0f99" style:font-size-asian="13pt" style:font-weight-asian="normal" style:font-size-complex="13pt" style:font-weight-complex="normal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.199cm" loext:contextual-spacing="false" fo:line-height="150%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normal" officeooo:rsid="006efb2a" officeooo:paragraph-rsid="012a0f99" style:font-size-asian="13pt" style:font-weight-asian="normal" style:font-size-complex="13pt" style:font-weight-complex="normal" fo:hyphenate="true" fo:hyphenation-remain-char-count="2" fo:hyphenation-push-char-count="2"/>
    </style:style>
    <style:style style:name="P116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style:use-window-font-color="true" style:font-name="Times New Roman" fo:font-size="13pt" officeooo:rsid="001ad553" officeooo:paragraph-rsid="001ad553" style:font-size-asian="13pt" style:font-size-complex="13pt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Times New Roman" fo:font-size="13pt" officeooo:rsid="001ad553" officeooo:paragraph-rsid="012a0f99" style:font-size-asian="13pt" style:font-size-complex="13pt" fo:hyphenate="true" fo:hyphenation-remain-char-count="2" fo:hyphenation-push-char-count="2"/>
    </style:style>
    <style:style style:name="P118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style:use-window-font-color="true" style:font-name="Times New Roman" fo:font-size="13pt" officeooo:rsid="012a0f99" officeooo:paragraph-rsid="012a0f99" style:font-size-asian="13pt" style:font-size-complex="13pt" fo:hyphenate="true" fo:hyphenation-remain-char-count="2" fo:hyphenation-push-char-count="2"/>
    </style:style>
    <style:style style:name="P119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style:use-window-font-color="true" style:font-name="Times New Roman" fo:font-size="13pt" officeooo:rsid="00ee3e2a" officeooo:paragraph-rsid="012a0f99" style:font-size-asian="13pt" style:font-size-complex="13pt" fo:hyphenate="true" fo:hyphenation-remain-char-count="2" fo:hyphenation-push-char-count="2"/>
    </style:style>
    <style:style style:name="P120" style:family="paragraph" style:parent-style-name="Standard">
      <style:paragraph-properties fo:margin-top="0cm" fo:margin-bottom="0.199cm" loext:contextual-spacing="false" fo:text-align="center" style:justify-single-word="false" fo:hyphenation-ladder-count="no-limit" fo:break-before="page"/>
      <style:text-properties style:use-window-font-color="true" style:font-name="Liberation Sans Narrow2" fo:font-weight="bold" officeooo:rsid="0014bb8a" officeooo:paragraph-rsid="001ad553" style:font-weight-asian="bold" style:font-name-complex="Liberation Sans Narrow2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margin-top="0cm" fo:margin-bottom="0.199cm" loext:contextual-spacing="false" fo:text-align="center" style:justify-single-word="false" fo:hyphenation-ladder-count="no-limit" fo:break-before="page"/>
      <style:text-properties style:use-window-font-color="true" style:font-name="Times New Roman" fo:font-size="13pt" fo:font-weight="bold" officeooo:rsid="001ad553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margin-top="0cm" fo:margin-bottom="0.199cm" loext:contextual-spacing="false" fo:text-align="center" style:justify-single-word="false" fo:hyphenation-ladder-count="no-limit" fo:break-before="page" fo:padding="0.049cm" fo:border="none" style:shadow="none" style:writing-mode="lr-tb"/>
      <style:text-properties style:use-window-font-color="true" style:font-name="Times New Roman" fo:font-size="13pt" fo:font-weight="bold" officeooo:rsid="006f8a1b" officeooo:paragraph-rsid="012a0f99" style:font-size-asian="13pt" style:font-weight-asian="bold" style:font-size-complex="13pt" style:font-weight-complex="bold" fo:hyphenate="true" fo:hyphenation-remain-char-count="2" fo:hyphenation-push-char-count="2"/>
    </style:style>
    <style:style style:name="P123" style:family="paragraph" style:parent-style-name="Standard" style:master-page-name="">
      <style:paragraph-properties fo:margin-top="0cm" fo:margin-bottom="0.199cm" loext:contextual-spacing="false" fo:text-align="center" style:justify-single-word="false" fo:hyphenation-ladder-count="no-limit" style:page-number="auto"/>
      <style:text-properties style:use-window-font-color="true" style:font-name="Times New Roman" fo:font-size="13pt" officeooo:rsid="012a0f99" officeooo:paragraph-rsid="012a0f99" style:font-size-asian="13pt" style:font-size-complex="13pt" fo:hyphenate="true" fo:hyphenation-remain-char-count="2" fo:hyphenation-push-char-count="2"/>
    </style:style>
    <style:style style:name="P124" style:family="paragraph" style:parent-style-name="Standard">
      <style:paragraph-properties fo:margin-top="0.101cm" fo:margin-bottom="0.101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officeooo:rsid="001ad553" officeooo:paragraph-rsid="00f04e6a" style:font-size-asian="13pt" style:font-size-complex="13pt" fo:hyphenate="true" fo:hyphenation-remain-char-count="2" fo:hyphenation-push-char-count="2"/>
    </style:style>
    <style:style style:name="P125" style:family="paragraph" style:parent-style-name="Standard">
      <style:paragraph-properties fo:margin-top="0.101cm" fo:margin-bottom="0.101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officeooo:rsid="0012831d" officeooo:paragraph-rsid="00f04e6a" style:font-size-asian="13pt" style:font-size-complex="13pt" fo:hyphenate="true" fo:hyphenation-remain-char-count="2" fo:hyphenation-push-char-count="2"/>
    </style:style>
    <style:style style:name="P126" style:family="paragraph" style:parent-style-name="Standard">
      <style:paragraph-properties fo:margin-top="0.101cm" fo:margin-bottom="0.101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bold" officeooo:rsid="001ad553" officeooo:paragraph-rsid="00f04e6a" style:font-size-asian="13pt" style:font-weight-asian="bold" style:font-size-complex="13pt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margin-top="0.101cm" fo:margin-bottom="0.101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bold" officeooo:rsid="0012831d" officeooo:paragraph-rsid="00f04e6a" style:font-size-asian="13pt" style:font-weight-asian="bold" style:font-size-complex="13pt" style:font-weight-complex="bold" fo:hyphenate="true" fo:hyphenation-remain-char-count="2" fo:hyphenation-push-char-count="2"/>
    </style:style>
    <style:style style:name="P128" style:family="paragraph" style:parent-style-name="Standard">
      <style:paragraph-properties fo:margin-top="0.199cm" fo:margin-bottom="0.199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officeooo:rsid="001ad553" officeooo:paragraph-rsid="00f04e6a" style:font-size-asian="13pt" style:font-size-complex="13pt" fo:hyphenate="true" fo:hyphenation-remain-char-count="2" fo:hyphenation-push-char-count="2"/>
    </style:style>
    <style:style style:name="P129" style:family="paragraph" style:parent-style-name="Standard">
      <style:paragraph-properties fo:margin-top="0.199cm" fo:margin-bottom="0.199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officeooo:rsid="00d44bd3" officeooo:paragraph-rsid="006f8a1b" style:font-size-asian="13pt" style:font-size-complex="13pt" fo:hyphenate="true" fo:hyphenation-remain-char-count="2" fo:hyphenation-push-char-count="2"/>
    </style:style>
    <style:style style:name="P130" style:family="paragraph" style:parent-style-name="Standard">
      <style:paragraph-properties fo:margin-top="0.199cm" fo:margin-bottom="0.199cm" loext:contextual-spacing="false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paragraph-rsid="006d6126" style:font-size-asian="13pt" style:font-size-complex="13pt" fo:hyphenate="true" fo:hyphenation-remain-char-count="2" fo:hyphenation-push-char-count="2"/>
    </style:style>
    <style:style style:name="P131" style:family="paragraph" style:parent-style-name="Standard">
      <style:paragraph-properties fo:margin-top="0.199cm" fo:margin-bottom="0.199cm" loext:contextual-spacing="false" fo:text-align="justify" style:justify-single-word="false" fo:hyphenation-ladder-count="no-limit" fo:padding="0.049cm" fo:border="none" style:shadow="none" style:writing-mode="lr-tb"/>
      <style:text-properties style:use-window-font-color="true" style:font-name="Times New Roman" fo:font-size="13pt" officeooo:paragraph-rsid="00f04e6a" style:font-size-asian="13pt" style:font-size-complex="13pt" fo:hyphenate="true" fo:hyphenation-remain-char-count="2" fo:hyphenation-push-char-count="2"/>
    </style:style>
    <style:style style:name="P132" style:family="paragraph" style:parent-style-name="Standard">
      <style:paragraph-properties fo:margin-top="0.199cm" fo:margin-bottom="0.199cm" loext:contextual-spacing="false" fo:text-align="justify" style:justify-single-word="false" fo:hyphenation-ladder-count="no-limit" fo:break-before="page" fo:padding="0.049cm" fo:border="none" style:shadow="none" style:writing-mode="lr-tb"/>
      <style:text-properties style:use-window-font-color="true" style:font-name="Times New Roman" fo:font-size="13pt" officeooo:paragraph-rsid="006d6126" style:font-size-asian="13pt" style:font-size-complex="13pt" fo:hyphenate="true" fo:hyphenation-remain-char-count="2" fo:hyphenation-push-char-count="2"/>
    </style:style>
    <style:style style:name="P133" style:family="paragraph" style:parent-style-name="Standard">
      <style:paragraph-properties fo:margin-top="0.199cm" fo:margin-bottom="0.101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normal" officeooo:rsid="006c95d2" officeooo:paragraph-rsid="00f04e6a" style:font-size-asian="13pt" style:font-weight-asian="normal" style:font-size-complex="13pt" style:font-weight-complex="normal" fo:hyphenate="true" fo:hyphenation-remain-char-count="2" fo:hyphenation-push-char-count="2"/>
    </style:style>
    <style:style style:name="P134" style:family="paragraph" style:parent-style-name="Standard">
      <style:paragraph-properties fo:margin-top="0.199cm" fo:margin-bottom="0.101cm" loext:contextual-spacing="false" fo:text-align="center" style:justify-single-word="false" fo:hyphenation-ladder-count="no-limit" fo:break-before="page" fo:padding="0cm" fo:border="none" style:shadow="none" style:writing-mode="lr-tb"/>
      <style:text-properties style:use-window-font-color="true" style:font-name="Times New Roman" fo:font-size="13pt" fo:font-weight="normal" officeooo:rsid="012a0f99" officeooo:paragraph-rsid="012a0f99" style:font-size-asian="13pt" style:font-weight-asian="normal" style:font-size-complex="13pt" style:font-weight-complex="normal" fo:hyphenate="true" fo:hyphenation-remain-char-count="2" fo:hyphenation-push-char-count="2"/>
    </style:style>
    <style:style style:name="P135" style:family="paragraph" style:parent-style-name="Standard">
      <style:paragraph-properties fo:margin-top="0.101cm" fo:margin-bottom="0.199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bold" officeooo:rsid="00704eb6" officeooo:paragraph-rsid="00d92477" style:font-size-asian="13pt" style:font-weight-asian="bold" style:font-size-complex="13pt" style:font-weight-complex="bold" fo:hyphenate="true" fo:hyphenation-remain-char-count="2" fo:hyphenation-push-char-count="2"/>
    </style:style>
    <style:style style:name="P136" style:family="paragraph" style:parent-style-name="Standard">
      <style:paragraph-properties fo:margin-top="0.101cm" fo:margin-bottom="0.199cm" loext:contextual-spacing="false" fo:text-align="justify" style:justify-single-word="false" fo:hyphenation-ladder-count="no-limit" fo:padding="0cm" fo:border="none" style:shadow="none" style:writing-mode="lr-tb"/>
      <style:text-properties style:use-window-font-color="true" style:font-name="Times New Roman" fo:font-size="13pt" fo:font-weight="bold" officeooo:rsid="0014bb8a" officeooo:paragraph-rsid="00d92477" style:font-size-asian="13pt" style:font-weight-asian="bold" style:font-name-complex="Liberation Sans Narrow2" style:font-size-complex="13pt" style:font-weight-complex="bold" fo:hyphenate="true" fo:hyphenation-remain-char-count="2" fo:hyphenation-push-char-count="2"/>
    </style:style>
    <style:style style:name="T1" style:family="text">
      <style:text-properties fo:font-size="8pt" style:font-size-asian="8pt" style:font-size-complex="8pt" style:text-scale="85%"/>
    </style:style>
    <style:style style:name="T2" style:family="text">
      <style:text-properties fo:font-size="8pt" style:font-size-asian="8pt" style:font-size-complex="8pt" style:font-style-complex="italic" style:text-scale="85%"/>
    </style:style>
    <style:style style:name="T3" style:family="text">
      <style:text-properties fo:font-size="8pt" officeooo:rsid="001e1f8d" style:font-size-asian="8pt" style:font-size-complex="8pt" style:font-style-complex="italic" style:text-scale="85%"/>
    </style:style>
    <style:style style:name="T4" style:family="text">
      <style:text-properties style:font-name="Edwardian Script ITC" fo:font-size="24pt" fo:font-weight="bold" style:font-size-asian="24pt" style:font-weight-asian="bold" style:font-weight-complex="bold"/>
    </style:style>
    <style:style style:name="T5" style:family="text">
      <style:text-properties officeooo:rsid="0086a10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7d3a"/>
    </style:style>
    <style:style style:name="T8" style:family="text">
      <style:text-properties fo:font-size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1e7d3a" style:font-size-asian="10pt" style:font-style-asian="italic" style:font-size-complex="10pt" style:font-style-complex="italic"/>
    </style:style>
    <style:style style:name="T11" style:family="text">
      <style:text-properties fo:font-size="10pt" officeooo:rsid="00842e6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ad553"/>
    </style:style>
    <style:style style:name="T14" style:family="text">
      <style:text-properties officeooo:rsid="012d2233"/>
    </style:style>
    <style:style style:name="T15" style:family="text">
      <style:text-properties fo:font-style="normal" fo:font-weight="normal" officeooo:rsid="01158bc8" style:font-style-asian="normal" style:font-weight-asian="normal" style:font-name-complex="Helvetica-Oblique, Arial" style:font-style-complex="normal" style:font-weight-complex="normal" style:text-scale="90%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84d682"/>
    </style:style>
    <style:style style:name="T18" style:family="text">
      <style:text-properties officeooo:rsid="007ef5ed"/>
    </style:style>
    <style:style style:name="T19" style:family="text">
      <style:text-properties officeooo:rsid="0019cf62"/>
    </style:style>
    <style:style style:name="T20" style:family="text">
      <style:text-properties officeooo:rsid="008b482f"/>
    </style:style>
    <style:style style:name="T21" style:family="text">
      <style:text-properties officeooo:rsid="008dc726"/>
    </style:style>
    <style:style style:name="T22" style:family="text">
      <style:text-properties officeooo:rsid="00c3d88f"/>
    </style:style>
    <style:style style:name="T23" style:family="text">
      <style:text-properties officeooo:rsid="00486427"/>
    </style:style>
    <style:style style:name="T24" style:family="text">
      <style:text-properties officeooo:rsid="00e883f9"/>
    </style:style>
    <style:style style:name="T25" style:family="text">
      <style:text-properties officeooo:rsid="0010e644"/>
    </style:style>
    <style:style style:name="T26" style:family="text">
      <style:text-properties officeooo:rsid="0014bb8a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 style:font-name-complex="Liberation Sans Narrow3" style:font-size-complex="12pt" style:language-complex="pt" style:country-complex="BR" style:text-emphasize="none" style:text-scale="100%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style:text-underline-style="none" fo:font-weight="bold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style:text-underline-style="none" fo:font-weight="bold" officeooo:rsid="001f4012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style:text-underline-style="none" fo:font-weight="bold" officeooo:rsid="005266a3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 Narrow2" fo:font-size="12pt" fo:letter-spacing="normal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 style:font-name-complex="Liberation Sans Narrow3" style:font-size-complex="12pt" style:language-complex="pt" style:country-complex="BR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 Narrow2" fo:font-size="12pt" fo:letter-spacing="normal" fo:font-style="normal" style:text-underline-style="none" fo:font-weight="bold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 Narrow2" fo:font-size="12pt" fo:letter-spacing="normal" fo:font-style="normal" style:text-underline-style="none" fo:font-weight="bold" officeooo:rsid="001f4012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 Narrow2" fo:font-size="12pt" fo:letter-spacing="normal" fo:font-style="normal" style:text-underline-style="none" fo:font-weight="bold" officeooo:rsid="005266a3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style:text-underline-style="none" fo:font-weight="normal" style:letter-kerning="true" style:font-name-asian="Mangal" style:font-size-asian="12pt" style:language-asian="hi" style:country-asian="IN" style:font-style-asian="normal" style:font-weight-asian="normal" style:font-name-complex="Liberation Sans Narrow3" style:font-size-complex="12pt" style:language-complex="pt" style:country-complex="BR" style:text-emphasize="none" style:text-scale="100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style:text-underline-style="none" fo:font-weight="bold" style:letter-kerning="true" style:font-name-asian="Mangal" style:font-size-asian="12pt" style:language-asian="hi" style:country-asian="IN" style:font-style-asian="normal" style:font-weight-asian="bold" style:font-name-complex="Liberation Sans Narrow3" style:font-size-complex="12pt" style:language-complex="pt" style:country-complex="BR" style:text-emphasize="none" style:text-scale="100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style:text-underline-style="none" fo:font-weight="normal" style:letter-kerning="true" style:font-name-asian="Mangal" style:language-asian="hi" style:country-asian="IN" style:font-style-asian="normal" style:font-weight-asian="normal" style:font-name-complex="Liberation Sans Narrow3" style:language-complex="pt" style:country-complex="BR" style:text-emphasize="none" style:text-scale="100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Times New Roman" fo:letter-spacing="normal" fo:font-style="normal" style:text-underline-style="none" fo:font-weight="bold" style:letter-kerning="true" style:font-name-asian="Mangal" style:language-asian="hi" style:country-asian="IN" style:font-style-asian="normal" style:font-weight-asian="bold" style:font-name-complex="Liberation Sans Narrow3" style:language-complex="pt" style:country-complex="BR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style:text-underline-style="none" fo:font-weight="bold" officeooo:rsid="001f4012" style:letter-kerning="true" style:font-name-asian="Mangal" style:language-asian="hi" style:country-asian="IN" style:font-style-asian="normal" style:font-weight-asian="bold" style:font-name-complex="Liberation Sans Narrow3" style:language-complex="pt" style:country-complex="BR" style:text-emphasize="none" style:text-scale="100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style:text-underline-style="none" fo:font-weight="bold" officeooo:rsid="005266a3" style:letter-kerning="true" style:font-name-asian="Mangal" style:language-asian="hi" style:country-asian="IN" style:font-style-asian="normal" style:font-weight-asian="bold" style:font-name-complex="Liberation Sans Narrow3" style:language-complex="pt" style:country-complex="BR" style:text-emphasize="none" style:text-scale="100%"/>
    </style:style>
    <style:style style:name="T41" style:family="text">
      <style:text-properties officeooo:rsid="00f40ce2"/>
    </style:style>
    <style:style style:name="T42" style:family="text">
      <style:text-properties officeooo:rsid="00f890df"/>
    </style:style>
    <style:style style:name="T43" style:family="text">
      <style:text-properties officeooo:rsid="00354ef3"/>
    </style:style>
    <style:style style:name="T44" style:family="text">
      <style:text-properties officeooo:rsid="00332c0b"/>
    </style:style>
    <style:style style:name="T45" style:family="text">
      <style:text-properties officeooo:rsid="0033f244"/>
    </style:style>
    <style:style style:name="T46" style:family="text">
      <style:text-properties officeooo:rsid="001abb3e"/>
    </style:style>
    <style:style style:name="T47" style:family="text">
      <style:text-properties officeooo:rsid="005266a3"/>
    </style:style>
    <style:style style:name="T48" style:family="text">
      <style:text-properties officeooo:rsid="006f8a1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6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6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Fonte_20_parág._20_padrão3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Fonte_20_parág._20_padrão3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Fonte_20_parág._20_padrão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ANEXO AUXILIAR</text:p>
      <text:p text:style-name="P116"/>
      <text:p text:style-name="P118">ETIQUETAS PARA ENVELOP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2">ENVELOPE 01 – PROPOSTA DE PREÇOS</text:p>
            <text:p text:style-name="P82">MUNICÍPIO DE ECOPORANGA-ES</text:p>
            <text:p text:style-name="P82">PREGÃO PRESENCIAL Nº. 000034/2019/PME/ES.</text:p>
            <text:p text:style-name="P82">RAZÃO SOCIAL DA PROPONENTE </text:p>
            <text:p text:style-name="P82">CNPJ <text:span text:style-name="T23">DA PROPONENTE</text:span></text:p>
          </table:table-cell>
        </table:table-row>
      </table:table>
      <text:p text:style-name="P128"/>
      <text:p text:style-name="P12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3">ENVELOPE 02. DOCUMENTOS DE HABILITAÇÃO</text:p>
            <text:p text:style-name="P83">MUNICÍPIO DE ECOPORANGA-ES</text:p>
            <text:p text:style-name="P83">PREGÃO PRESENCIAL Nº. 000034/2019/PME/ES</text:p>
            <text:p text:style-name="P83">RAZÃO SOCIAL DA PROPONENTE </text:p>
            <text:p text:style-name="P83">CNPJ <text:span text:style-name="T23">DA PROPONENTE</text:span></text:p>
          </table:table-cell>
        </table:table-row>
      </table:table>
      <text:p text:style-name="P124"/>
      <text:p text:style-name="P124"/>
      <text:p text:style-name="P124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26">MUNICÍPIO DE ECOPORANGA-ES</text:p>
            <text:p text:style-name="P126">PREGÃO PRESENCIAL Nº. 000034/2019/PME/ES</text:p>
            <text:p text:style-name="P124">RAZÃO SOCIAL DA PROPONENTE </text:p>
            <text:p text:style-name="P124">CNPJ DA PROPONENTE</text:p>
            <text:p text:style-name="P125">CONTÉM:</text:p>
            <text:p text:style-name="P125">–<text:span text:style-name="T6"> ENVELOPE DE PROPOSTA DE PREÇOS</text:span></text:p>
            <text:p text:style-name="P127">– ENVELOPE DE HABILITAÇÃO</text:p>
            <text:p text:style-name="P127">– DOCUMENTOS DO CREDENCIAMENTO DA EMPRESA</text:p>
          </table:table-cell>
        </table:table-row>
      </table:table>
      <text:p text:style-name="P133"/>
      <text:p text:style-name="P133"/>
      <text:p text:style-name="P133"/>
      <text:p text:style-name="P133"/>
      <text:p text:style-name="P134">DECLARAÇÕES</text:p>
      <text:p text:style-name="P133"/>
      <text:p text:style-name="P112">DECLARAÇÃO MODELO</text:p>
      <text:p text:style-name="P114"/>
      <text:p text:style-name="P114"/>
      <text:p text:style-name="P114">PREGÃO PRESENCIAL Nº 00034/2019/PME/ES</text:p>
      <text:p text:style-name="P114"/>
      <text:p text:style-name="P115"><text:span text:style-name="T21">A empresa </text:span>................................., inscrita no CNPJ (MF) n°..................., <text:span text:style-name="T21">situada na ………………….., </text:span>por intermédio de seu representante legal, Sr. (Sra.)...................................., portador(a) da Carteira de Identidade n°........................…, <text:span text:style-name="T21">inscrito(a)</text:span> <text:span text:style-name="T21">no</text:span> CPF (MF) n° ........................., <text:span text:style-name="T21">residente na […..endereço completo……], </text:span>em conformidade com disposto no Art. 4º inciso VII, da Lei 10.520/02, DECLARA que está apta a cumprir plenamente todos os requisitos habilitatórios exigidos no Edital, que rege o certame acima indicado, sob as penalidades do Art. 299 do Código Penal brasileiro.</text:p>
      <text:p text:style-name="P114"/>
      <text:p text:style-name="P114"/>
      <text:p text:style-name="P114"/>
      <text:p text:style-name="P114"/>
      <text:p text:style-name="P114">Local/UF, (dia) de (mês) de 201_</text:p>
      <text:p text:style-name="P114"/>
      <text:p text:style-name="P114"/>
      <text:p text:style-name="P114"/>
      <text:p text:style-name="P114">______________________________ </text:p>
      <text:p text:style-name="P114">Assinatura <text:span text:style-name="T21">d</text:span>o <text:span text:style-name="T41">d</text:span>eclarante</text:p>
      <text:p text:style-name="P133"/>
      <text:p text:style-name="P133"/>
      <text:p text:style-name="P130"/>
      <text:p text:style-name="P130"/>
      <text:p text:style-name="P132"/>
      <text:p text:style-name="P105"/>
      <text:p text:style-name="P105">PROCURAÇÃO</text:p>
      <text:p text:style-name="P108"/>
      <text:p text:style-name="P109">Pelo presente instrumento particular de procuração e pela melhor forma de direito, a empresa .......... com sede na Rua .........., nº .........., cidade de .........., Estado do .........., devidamente inscrita no CNPJ sob o nº xx.xxx.xxx/xxxx-xx, representada, neste ato, por seu(sua) sócio-gerente, Senhor (senhora) .......… brasileiro(a), casado(a)/solteiro(a) .........., residente e domiciliado à .........., nomeia e constitui seu representante, o Senhor(a):</text:p>
      <text:p text:style-name="P109">Nome: .......… CPF: .......… Rg Nº: .......… Órgão expedidor: .......… UF: .......…</text:p>
      <text:p text:style-name="P109">E-mail: .......… Telefone: .......… Celular: ...........</text:p>
      <text:p text:style-name="P109">Endereço: .......… Nº: .......… Bairro: .......… Cidade: .......… UF: .......… Complemento: .......…, CEP: .........., a quem são conferidos poderes para representar a empresa outorgante no Pregão Presencial nº. 000034/2019/PME/ES, instaurado pelo Município de Ecoporanga-ES, em especial para firmar declarações e atas apresentar ou desistir da apresentação de lances verbais, negociar os valores propostos, interpor ou desistir da interposição de recursos, assinar propostas após a etapa de lances e praticar os demais atos pertinentes ao certame acima indicado.</text:p>
      <text:p text:style-name="P108"/>
      <text:p text:style-name="P108">Local/UF, (dia) de (mês) de 201_.</text:p>
      <text:p text:style-name="P108"/>
      <text:p text:style-name="P108"/>
      <text:p text:style-name="P108"/>
      <text:p text:style-name="P108"/>
      <text:p text:style-name="P80">Assinatura do responsável pela outorga</text:p>
      <text:p text:style-name="P106"><text:span text:style-name="T13">(Reconhecimento de firma)</text:span></text:p>
      <text:p text:style-name="P130"/>
      <text:p text:style-name="P130"/>
      <text:p text:style-name="P107"/>
      <text:p text:style-name="P122">MODELO DE DECLARAÇÃO DE EPP/ME OU MEI</text:p>
      <text:p text:style-name="P110"/>
      <text:p text:style-name="P111">A empresa (Nome/CNPJ/endereço completo), DECLARA, para fins do disposto no item 5 do Edital do Pregão Presencial nº. 00<text:span text:style-name="T24">034/2019</text:span>/PME/ES, sob as sanções administrativas cabíveis e sob as penas da Lei, que está apta a usufruir do tratamento favorecido estabelecido nos artigos 42 ao 49 da referida Lei" e suas alterações contidas na Lei 147/2014.</text:p>
      <text:p text:style-name="P111">DECLARA, ainda, que não existe nenhum impedimento entre os previstos nos incisos do § 4º do artigo 3º da Lei Complementar nº. 123/2006 e que, na presente data, é considerada:</text:p>
      <text:p text:style-name="P111">( ) MICROEMPRESA, conforme Inciso I, art. 3º da Lei Complementar de nº. 123/2006.</text:p>
      <text:p text:style-name="P111">( ) EMPRESA DE PEQUENO PORTE, conforme inciso II, art. 3º da Lei Complementar de nº. 123/2006. </text:p>
      <text:p text:style-name="P111">( ) MICROEMPREENDEDOR INDIVIDUAL, conforme art. 18-A, § 1º da Lei Complementar de nº 123/2006. </text:p>
      <text:p text:style-name="P111"/>
      <text:p text:style-name="P111">Local/UF, (dia) de (mês) de 201_.</text:p>
      <text:p text:style-name="P111"/>
      <text:p text:style-name="P111">__________________________________ Assinatura do Representante legal </text:p>
      <text:p text:style-name="P81"><text:span text:style-name="T13">__________________________________________ Assinatura do Contador </text:span></text:p>
      <text:p text:style-name="P131"/>
      <text:p text:style-name="P131"/>
      <text:p text:style-name="P131"/>
      <text:p text:style-name="P71"/>
      <text:p text:style-name="P69">MODELO DA INDICAÇÃO</text:p>
      <text:p text:style-name="P68"/>
      <text:p text:style-name="P68"/>
      <text:p text:style-name="P68"/>
      <text:p text:style-name="P68"/>
      <text:p text:style-name="P68">A empresa ................................., inscrita no CNPJ n°..................., por intermédio de seu representante legal, Sr. (Sra.)...................................., portador(a) da Carteira de Identidade n°............................ e do CPF n°........................., por meio deste instrumento, INDICA, conforme o item 9.6.4 do Edital do Pregão Presencial nº <text:span text:style-name="T15">000034/2019/PME/ES </text:span>que, disponibilizará – dentro das exigências do Edital – o(s) veículo(s) constantes do(s) lote(s) ____, sendo o total de ___ veículos (descrever o tipo. P. exemplo.: ônibus, ou van, ou de passeio), inclusive seu(s) respectivo(s) motoristas.</text:p>
      <text:p text:style-name="P68"/>
      <text:p text:style-name="P68">Local/UF.</text:p>
      <text:p text:style-name="P68">_______________________</text:p>
      <text:p text:style-name="P70"><text:span text:style-name="T48">Assinatura do responsável.</text:span></text:p>
      <text:p text:style-name="P131"/>
      <text:p text:style-name="P129"/>
      <text:p text:style-name="P135"/>
      <text:p text:style-name="P121">TERMO DE COMPROMISSO </text:p>
      <text:p text:style-name="P117"><text:span text:style-name="T7">A</text:span>o: Pregoeiro</text:p>
      <text:p text:style-name="P117">Ref.: PREGÃO PRESENCIAL Nº. 00034/2019/PME/ES.</text:p>
      <text:p text:style-name="P117"/>
      <text:p text:style-name="P117">Pelo presente Termo de Compromisso, propomo-nos ao cumprimento de que trata o Edital da PREGÃO PRESENCIAL Nº. 00034/2019/PME/ES pelos preços constantes da nossa PROPOSTA DE PREÇOS, e de acordo com os Quantitativos especificados neste Edital. Declaramos, ainda, que:</text:p>
      <text:p text:style-name="P117">a)<text:tab/>Declaramos sob as penas da lei, que até a presente data, <text:span text:style-name="T6">INEXISTEM fatos impeditivos</text:span> para sua habilitação no presente processo licitatório, ciente da obrigatoriedade de declarar ocorrências posteriores.</text:p>
      <text:p text:style-name="P117">b)<text:tab/>Estamos cientes e declaramos <text:span text:style-name="T6">PLENA SUBMISSÃO</text:span> às <text:span text:style-name="T6">condições e exigências</text:span> deste Edital, em todas as fases da licitação.</text:p>
      <text:p text:style-name="P117">c)<text:tab/>Declaração expressa da licitante de que <text:span text:style-name="T6">não possui nenhum servidor ou dirigente</text:span> de órgão ou entidade contratante ou responsável pela licitação que seja sócio, integre o corpo diretivo ou conselho da empresa ou que pertença a seu quadro de funcionários ou integre o seu quadro técnico;</text:p>
      <text:p text:style-name="P117">d)<text:tab/>Declaramos a <text:span text:style-name="T6">ASSUNÇÃO de responsabilidade</text:span> pelo fornecimento/execução e sujeição às condições estabelecidas no presente Edital.</text:p>
      <text:p text:style-name="P117">e)<text:tab/><text:span text:style-name="T6">RECONHECEMOS </text:span>o direito da Administração Pública de paralisar ou suspender a qualquer tempo o/a fornecimento/execução dos bens/serviços mediante o pagamento único e exclusivo dos já entregues/executados, na forma da Lei.</text:p>
      <text:p text:style-name="P117">f)<text:tab/><text:span text:style-name="T6">Declaramos </text:span>sob as penas da lei, que <text:span text:style-name="T6">NÃO UTILIZAMOS </text:span>em nosso funcional a mão de obra de menores, nas idades e condições elencadas no inciso XXXIII, Art. 7º da Constituição Federal, em conformidade com a Lei nº. 9.854, de 27/10/99. Ressalva: Emprega menor, a partir de catorze anos, na condição de aprendiz. ( ).</text:p>
      <text:p text:style-name="P119">g) Declaramos que o e-mail oficial para recebimento de arquivos comunicações ou outra correspondência é: </text:p>
      <text:p text:style-name="P119">_________________________________, e estamos cientes da obrigatoriedade de acusar o recebimento das correspondências emitidas pela Prefeitura de Ecoporanga/ES.</text:p>
      <text:p text:style-name="P79">______________________________</text:p>
      <text:p text:style-name="P113">Assinatura <text:span text:style-name="T14">d</text:span>o Declarante</text:p>
      <text:p text:style-name="P136"><text:span text:style-name="T16"/></text:p>
      <text:p text:style-name="P136"><text:span text:style-name="T16"/></text:p>
      <text:p text:style-name="P3">ANEXO II – DE PROPOSTA DE PREÇOS</text:p>
      <text:p text:style-name="P66"><text:span text:style-name="T8">PREGÃO PRESENCIAL Nº </text:span><text:span text:style-name="T11">Nº 0000034/2019 PME/ES – PROCESSO Nº: 00613/2019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column table:style-name="Tabela15.M"/>
        <table:table-column table:style-name="Tabela15.K"/>
        <table:table-column table:style-name="Tabela15.O"/>
        <table:table-column table:style-name="Tabela15.C"/>
        <table:table-column table:style-name="Tabela15.Q"/>
        <table:table-column table:style-name="Tabela15.R"/>
        <table:table-column table:style-name="Tabela15.S"/>
        <table:table-column table:style-name="Tabela15.T"/>
        <table:table-row>
          <table:table-cell table:style-name="Tabela15.A1" table:number-columns-spanned="20" office:value-type="string">
            <text:p text:style-name="P23">DADOS D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4" office:value-type="string">
            <text:p text:style-name="P21">RAZÃO SOCIAL:</text:p>
          </table:table-cell>
          <table:covered-table-cell/>
          <table:covered-table-cell/>
          <table:covered-table-cell/>
          <table:table-cell table:style-name="Tabela15.A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2" office:value-type="string">
            <text:p text:style-name="P22">CNPJ:</text:p>
          </table:table-cell>
          <table:covered-table-cell/>
          <table:table-cell table:style-name="Tabela15.R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ela15.A3" table:number-rows-spanned="2" table:number-columns-spanned="4" office:value-type="string">
            <text:p text:style-name="P21">ENDEREÇO <text:span text:style-name="T17">COMPLETO:</text:span></text:p>
          </table:table-cell>
          <table:covered-table-cell/>
          <table:covered-table-cell/>
          <table:covered-table-cell/>
          <table:table-cell table:style-name="Tabela15.R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5.R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21">E-MAIL:</text:p>
          </table:table-cell>
          <table:table-cell table:style-name="Tabela15.R2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3" office:value-type="string">
            <text:p text:style-name="P21">TELEFONE:</text:p>
          </table:table-cell>
          <table:covered-table-cell/>
          <table:covered-table-cell/>
          <table:table-cell table:style-name="Tabela15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5.A2" office:value-type="string">
            <text:p text:style-name="P21">FAX:</text:p>
          </table:table-cell>
          <table:table-cell table:style-name="Tabela15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2" office:value-type="string">
            <text:p text:style-name="P21">CELULAR:</text:p>
          </table:table-cell>
          <table:covered-table-cell/>
          <table:table-cell table:style-name="Tabela15.R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5.R2" table:number-columns-spanned="20" office:value-type="string">
            <text:p text:style-name="P23">DADOS DA CONTA BANCÁ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2" office:value-type="string">
            <text:p text:style-name="P21">BANCO:</text:p>
          </table:table-cell>
          <table:covered-table-cell/>
          <table:table-cell table:style-name="Tabela15.A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5" office:value-type="string">
            <text:p text:style-name="P8"><text:span text:style-name="T17">NÚMERO DA CONTA</text:span>:</text:p>
          </table:table-cell>
          <table:covered-table-cell/>
          <table:covered-table-cell/>
          <table:covered-table-cell/>
          <table:covered-table-cell/>
          <table:table-cell table:style-name="Tabela15.R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5.A2" table:number-columns-spanned="5" office:value-type="string">
            <text:p text:style-name="P8">Nº DA AGÊNCIA:</text:p>
          </table:table-cell>
          <table:covered-table-cell/>
          <table:covered-table-cell/>
          <table:covered-table-cell/>
          <table:covered-table-cell/>
          <table:table-cell table:style-name="Tabela15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5.A2" table:number-columns-spanned="4" office:value-type="string">
            <text:p text:style-name="P8">NOME DA AGÊNCIA:</text:p>
          </table:table-cell>
          <table:covered-table-cell/>
          <table:covered-table-cell/>
          <table:covered-table-cell/>
          <table:table-cell table:style-name="Tabela15.R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R2" table:number-columns-spanned="20" office:value-type="string">
            <text:p text:style-name="P10">RESPONSÁVEL PELA ASSINATURA DA ATA/CONTR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2" office:value-type="string">
            <text:p text:style-name="P9">NOME:</text:p>
          </table:table-cell>
          <table:covered-table-cell/>
          <table:table-cell table:style-name="Tabela15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2" office:value-type="string">
            <text:p text:style-name="P8">CPF:</text:p>
          </table:table-cell>
          <table:covered-table-cell/>
          <table:table-cell table:style-name="Tabela15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9">RG:</text:p>
          </table:table-cell>
          <table:table-cell table:style-name="Tabela15.R2" office:value-type="string">
            <text:p text:style-name="P8"/>
          </table:table-cell>
        </table:table-row>
        <table:table-row>
          <table:table-cell table:style-name="Tabela15.A2" table:number-rows-spanned="2" table:number-columns-spanned="4" office:value-type="string">
            <text:p text:style-name="P9">ENDEREÇO </text:p>
            <text:p text:style-name="P9">COMPLETO:</text:p>
          </table:table-cell>
          <table:covered-table-cell/>
          <table:covered-table-cell/>
          <table:covered-table-cell/>
          <table:table-cell table:style-name="Tabela15.R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5.R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table:number-columns-spanned="6" office:value-type="string">
            <text:p text:style-name="P9">TELEFONE/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R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ext:p text:style-name="P1">Descrição dos <text:span text:style-name="T22">serviços</text:span>: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column table:style-name="Tabela14.F"/>
        <table:table-row>
          <table:table-cell table:style-name="Tabela14.A1" office:value-type="string">
            <text:p text:style-name="P12">LOTE</text:p>
          </table:table-cell>
          <table:table-cell table:style-name="Tabela14.A1" office:value-type="string">
            <text:p text:style-name="P12">DESCRIÇÃO</text:p>
          </table:table-cell>
          <table:table-cell table:style-name="Tabela14.A1" office:value-type="string">
            <text:p text:style-name="P13">UND.</text:p>
          </table:table-cell>
          <table:table-cell table:style-name="Tabela14.A1" office:value-type="string">
            <text:p text:style-name="P13">QUANT.</text:p>
          </table:table-cell>
          <table:table-cell table:style-name="Tabela14.A1" office:value-type="string">
            <text:p text:style-name="P13">UNIT.</text:p>
          </table:table-cell>
          <table:table-cell table:style-name="Tabela14.F1" office:value-type="string">
            <text:p text:style-name="P13">TOTAL</text:p>
          </table:table-cell>
        </table:table-row>
        <table:table-row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3">KM</text:p>
          </table:table-cell>
          <table:table-cell table:style-name="Tabela14.A2" office:value-type="string">
            <text:p text:style-name="P13"/>
          </table:table-cell>
          <table:table-cell table:style-name="Tabela14.E2">
            <text:p text:style-name="P14"/>
          </table:table-cell>
          <table:table-cell table:style-name="Tabela14.F2">
            <text:p text:style-name="P12"/>
          </table:table-cell>
        </table:table-row>
        <table:table-row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>
            <text:p text:style-name="P14"/>
          </table:table-cell>
          <table:table-cell table:style-name="Tabela14.F2">
            <text:p text:style-name="P12"/>
          </table:table-cell>
        </table:table-row>
        <table:table-row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>
            <text:p text:style-name="P14"/>
          </table:table-cell>
          <table:table-cell table:style-name="Tabela14.F2">
            <text:p text:style-name="P12"/>
          </table:table-cell>
        </table:table-row>
        <table:table-row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6"/>
          </table:table-cell>
          <table:table-cell table:style-name="Tabela14.A2" office:value-type="string">
            <text:p text:style-name="P13"/>
          </table:table-cell>
          <table:table-cell table:style-name="Tabela14.A2" office:value-type="string">
            <text:p text:style-name="P13"/>
          </table:table-cell>
          <table:table-cell table:style-name="Tabela14.E2">
            <text:p text:style-name="P14"/>
          </table:table-cell>
          <table:table-cell table:style-name="Tabela14.F2">
            <text:p text:style-name="P12"/>
          </table:table-cell>
        </table:table-row>
      </table:table>
      <text:p text:style-name="P64">Valor da Proposta: R$ 0,00 (<text:span text:style-name="T17">valor por extenso</text:span>)</text:p>
      <text:p text:style-name="P59"/>
      <text:p text:style-name="P59">A empresa DECLARA que estão inclusas, no valor cotado, todas as despesas com mão de obra, fretes, todos os tributos e encargos fiscais, sociais, trabalhistas, previdenciários e comerciais e, ainda, os gastos inerentes <text:span text:style-name="T42">à execução dos serviços.</text:span></text:p>
      <text:p text:style-name="P59">Validade da Proposta: <text:span text:style-name="T5">Conforme estabelecido pelo edital.</text:span></text:p>
      <text:p text:style-name="P60">Prazo de início do fornecimento: <text:span text:style-name="T5">Conforme estabelecido pelo edital.</text:span></text:p>
      <text:p text:style-name="P63"/>
      <text:p text:style-name="P61">Data: ____ de _______________ de 201<text:span text:style-name="T42">9</text:span>.</text:p>
      <text:p text:style-name="P61"/>
      <text:p text:style-name="P2">______________________________________</text:p>
      <text:p text:style-name="P62">Assinatura do responsável</text:p>
      <text:p text:style-name="P61"/>
      <text:p text:style-name="P59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3"><text:span text:style-name="T9">Não serão admitidos cancelamentos, retificações de preços ou alterações nas condições estabelecidas, uma vez abertas as propostas. Os erros ou equívocos e omissões havidos nas cotações de preços, serão de inteira responsabilidade d</text:span><text:span text:style-name="T10">a</text:span><text:span text:style-name="T9"> proponente, não lhe cabendo, no caso de erro para mais e consequente desclassificação, qualquer recurso, nem tampouco, em caso de erro para menos, eximir-se do fornecimento do objeto da presente licitação.</text:span></text:p>
          </table:table-cell>
        </table:table-row>
      </table:table>
      <text:p text:style-name="P120"/>
      <text:p text:style-name="P37">APÊNDICE <text:span text:style-name="T47">F</text:span></text:p>
      <text:p text:style-name="P34"/>
      <text:p text:style-name="P34">Tabela III – LOTES PARA CONTRATAÇÃO VEÍCULOS PARA O FUNDO MUNICIPAL DE SAÚDE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row table:style-name="Tabela34.1">
          <table:table-cell table:style-name="Tabela34.A1" table:number-rows-spanned="2" office:value-type="string">
            <text:p text:style-name="P56">LOTE</text:p>
          </table:table-cell>
          <table:table-cell table:style-name="Tabela34.A1" table:number-rows-spanned="2" office:value-type="string">
            <text:p text:style-name="P41">TIPO DE SERVIÇO</text:p>
          </table:table-cell>
          <table:table-cell table:style-name="Tabela34.A1" table:number-rows-spanned="2" office:value-type="string">
            <text:p text:style-name="P44">UNID.</text:p>
          </table:table-cell>
          <table:table-cell table:style-name="Tabela34.A1" table:number-rows-spanned="2" office:value-type="string">
            <text:p text:style-name="P44">QUANT. MENSAL</text:p>
          </table:table-cell>
          <table:table-cell table:style-name="Tabela34.A1" table:number-rows-spanned="2" office:value-type="string">
            <text:p text:style-name="P47">QTD. 12 MESES</text:p>
          </table:table-cell>
          <table:table-cell table:style-name="Tabela34.F1" table:number-columns-spanned="2" office:value-type="string">
            <text:p text:style-name="P96">PREÇOS ESTIMADOS</text:p>
          </table:table-cell>
          <table:covered-table-cell/>
        </table:table-row>
        <table:table-row table:style-name="Tabela34.1">
          <table:covered-table-cell/>
          <table:covered-table-cell/>
          <table:covered-table-cell/>
          <table:covered-table-cell/>
          <table:covered-table-cell/>
          <table:table-cell table:style-name="Tabela34.A2" office:value-type="string">
            <text:p text:style-name="P96">Unitário</text:p>
          </table:table-cell>
          <table:table-cell table:style-name="Tabela34.G2" office:value-type="string">
            <text:p text:style-name="P96">total</text:p>
          </table:table-cell>
        </table:table-row>
        <table:table-row table:style-name="Tabela34.1">
          <table:table-cell table:style-name="Tabela34.A1" table:number-rows-spanned="2" office:value-type="string">
            <text:p text:style-name="P41">I</text:p>
          </table:table-cell>
          <table:table-cell table:style-name="Tabela34.A1" office:value-type="string">
            <text:p text:style-name="P50">Veículos para rede Cegonha</text:p>
          </table:table-cell>
          <table:table-cell table:style-name="Tabela34.A1" table:number-rows-spanned="2" office:value-type="string">
            <text:p text:style-name="P45">KM</text:p>
          </table:table-cell>
          <table:table-cell table:style-name="Tabela34.A1" table:number-rows-spanned="2" office:value-type="string">
            <text:p text:style-name="P45">12.000</text:p>
          </table:table-cell>
          <table:table-cell table:style-name="Tabela34.E3" table:number-rows-spanned="2" table:formula="ooow:&lt;D3&gt;*12" office:value-type="float" office:value="144000">
            <text:p text:style-name="P48">144.000</text:p>
          </table:table-cell>
          <table:table-cell table:style-name="Tabela34.F3" table:number-rows-spanned="2" office:value-type="currency" office:currency="BRL" office:value="3.16">
            <text:p text:style-name="P98">R$ 3,16</text:p>
          </table:table-cell>
          <table:table-cell table:style-name="Tabela34.G3" table:number-rows-spanned="2" table:formula="ooow:&lt;F3&gt;*&lt;E3&gt;" office:value-type="currency" office:currency="BRL" office:value="455040">
            <text:p text:style-name="P97">R$ 455.040,00</text:p>
          </table:table-cell>
        </table:table-row>
        <table:table-row table:style-name="Tabela34.1">
          <table:covered-table-cell/>
          <table:table-cell table:style-name="Tabela34.A2" office:value-type="string">
            <text:p text:style-name="P41">Serviço de locação de 02 veículos automotores com motorista <text:span text:style-name="T43">para atendimento à Rede Cegonh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2" table:number-rows-spanned="2" office:value-type="string">
            <text:p text:style-name="P41">II</text:p>
          </table:table-cell>
          <table:table-cell table:style-name="Tabela34.A2" office:value-type="string">
            <text:p text:style-name="P50">Veículos para atender ao Programa Saúde da Família – ESF </text:p>
          </table:table-cell>
          <table:table-cell table:style-name="Tabela34.A2" table:number-rows-spanned="2" office:value-type="string">
            <text:p text:style-name="P45">KM</text:p>
          </table:table-cell>
          <table:table-cell table:style-name="Tabela34.A2" table:number-rows-spanned="2" office:value-type="string">
            <text:p text:style-name="P45">1<text:span text:style-name="T25">5</text:span>.000</text:p>
          </table:table-cell>
          <table:table-cell table:style-name="Tabela34.E5" table:number-rows-spanned="2" table:formula="ooow:&lt;D5&gt;*12" office:value-type="float" office:value="180000">
            <text:p text:style-name="P48">180.000</text:p>
          </table:table-cell>
          <table:table-cell table:style-name="Tabela34.F5" table:number-rows-spanned="2" office:value-type="currency" office:currency="BRL" office:value="3.69">
            <text:p text:style-name="P98">R$ 3,69</text:p>
          </table:table-cell>
          <table:table-cell table:style-name="Tabela34.G5" table:number-rows-spanned="2" table:formula="ooow:&lt;F5&gt;*&lt;E5&gt;" office:value-type="currency" office:currency="BRL" office:value="664200">
            <text:p text:style-name="P97">R$ 664.200,00</text:p>
          </table:table-cell>
        </table:table-row>
        <table:table-row table:style-name="Tabela34.1">
          <table:covered-table-cell/>
          <table:table-cell table:style-name="Tabela34.A2" office:value-type="string">
            <text:p text:style-name="P41">Serviço de locação de 0<text:span text:style-name="T44">5 (cinco)</text:span> veículos automotores com motorista <text:span text:style-name="T43">para atender ao Programa Saúde da Família,</text:span> conforme termo de referência em anex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2" table:number-rows-spanned="2" office:value-type="string">
            <text:p text:style-name="P29">III</text:p>
          </table:table-cell>
          <table:table-cell table:style-name="Tabela34.A2" office:value-type="string">
            <text:p text:style-name="P53">Veículo para visitas domiciliares e campanhas</text:p>
          </table:table-cell>
          <table:table-cell table:style-name="Tabela34.A2" table:number-rows-spanned="2" office:value-type="string">
            <text:p text:style-name="P30">KM</text:p>
          </table:table-cell>
          <table:table-cell table:style-name="Tabela34.A2" table:number-rows-spanned="2" office:value-type="string">
            <text:p text:style-name="P30">4.000</text:p>
          </table:table-cell>
          <table:table-cell table:style-name="Tabela34.E5" table:number-rows-spanned="2" table:formula="ooow:&lt;D7&gt;*12" office:value-type="float" office:value="48000">
            <text:p text:style-name="P31">48.000</text:p>
          </table:table-cell>
          <table:table-cell table:style-name="Tabela34.F5" table:number-rows-spanned="2" office:value-type="currency" office:currency="BRL" office:value="3.86">
            <text:p text:style-name="P101">R$ 3,86</text:p>
          </table:table-cell>
          <table:table-cell table:style-name="Tabela34.G5" table:number-rows-spanned="2" table:formula="ooow:&lt;F7&gt;*&lt;E7&gt;" office:value-type="currency" office:currency="BRL" office:value="185280">
            <text:p text:style-name="P100">R$ 185.280,00</text:p>
          </table:table-cell>
        </table:table-row>
        <table:table-row table:style-name="Tabela34.1">
          <table:covered-table-cell/>
          <table:table-cell table:style-name="Tabela34.A2" office:value-type="string">
            <text:p text:style-name="P42">Serviço de locação de <text:span text:style-name="T45">01 (um)</text:span> veículo automotor com motorista. O veículo será destinado para visitas domiciliares, rotineiras, para fazer curativos aos acamados; campanhas de vacinação; outras atividades do Fundo Municipal de Saúd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table:number-rows-spanned="2" office:value-type="string">
            <text:p text:style-name="P46">IV</text:p>
          </table:table-cell>
          <table:table-cell table:style-name="Tabela34.A1" office:value-type="string">
            <text:p text:style-name="P50">Veículos para atender a Vigilância em Saúde (endemias)</text:p>
          </table:table-cell>
          <table:table-cell table:style-name="Tabela34.A1" table:number-rows-spanned="2" office:value-type="string">
            <text:p text:style-name="P45">KM</text:p>
          </table:table-cell>
          <table:table-cell table:style-name="Tabela34.A1" table:number-rows-spanned="2" office:value-type="string">
            <text:p text:style-name="P45">3.<text:span text:style-name="T25">5</text:span>00</text:p>
          </table:table-cell>
          <table:table-cell table:style-name="Tabela34.E3" table:number-rows-spanned="2" table:formula="ooow:&lt;D9&gt;*12" office:value-type="float" office:value="42000">
            <text:p text:style-name="P48">42.000</text:p>
          </table:table-cell>
          <table:table-cell table:style-name="Tabela34.F3" table:number-rows-spanned="2" office:value-type="currency" office:currency="BRL" office:value="5.13">
            <text:p text:style-name="P98">R$ 5,13</text:p>
          </table:table-cell>
          <table:table-cell table:style-name="Tabela34.G3" table:number-rows-spanned="2" table:formula="ooow:&lt;F9&gt;*&lt;E9&gt;" office:value-type="currency" office:currency="BRL" office:value="215460">
            <text:p text:style-name="P97">R$ 215.460,00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42">Serviço de locação de 0<text:span text:style-name="T45">1 (um)</text:span> veículo automotor com motorista para atender a vigilância em saúde (ambiental)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table:number-rows-spanned="2" office:value-type="string">
            <text:p text:style-name="P46">V</text:p>
          </table:table-cell>
          <table:table-cell table:style-name="Tabela34.A1" office:value-type="string">
            <text:p text:style-name="P50">Veículos para atender as necessidades do Fundo Municipal de Saúde</text:p>
          </table:table-cell>
          <table:table-cell table:style-name="Tabela34.A1" table:number-rows-spanned="2" office:value-type="string">
            <text:p text:style-name="P45">KM</text:p>
          </table:table-cell>
          <table:table-cell table:style-name="Tabela34.A1" table:number-rows-spanned="2" office:value-type="string">
            <text:p text:style-name="P45"><text:span text:style-name="T25">5</text:span>.000</text:p>
          </table:table-cell>
          <table:table-cell table:style-name="Tabela34.E3" table:number-rows-spanned="2" table:formula="ooow:&lt;D11&gt;*12" office:value-type="float" office:value="60000">
            <text:p text:style-name="P48">60.000</text:p>
          </table:table-cell>
          <table:table-cell table:style-name="Tabela34.F3" table:number-rows-spanned="2" office:value-type="currency" office:currency="BRL" office:value="5.37">
            <text:p text:style-name="P98">R$ 5,37</text:p>
          </table:table-cell>
          <table:table-cell table:style-name="Tabela34.G3" table:number-rows-spanned="2" table:formula="ooow:&lt;F11&gt;*&lt;E11&gt;" office:value-type="currency" office:currency="BRL" office:value="322200">
            <text:p text:style-name="P97">R$ 322.200,00</text:p>
          </table:table-cell>
        </table:table-row>
        <table:table-row table:style-name="Tabela34.1">
          <table:covered-table-cell/>
          <table:table-cell table:style-name="Tabela34.A1" office:value-type="string">
            <text:p text:style-name="P28">Serviço de locação veículo ônibus para atender as necessidades da Secretaria Municipal de Saúde (agendamento) caso veículo próprio esteja com problemas mecânicos ou outras eventualidades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Valor total estimado: <text:span text:style-name="T6">1.842.180,00 (um milhão, oitocentos e quarenta e dois mil cento e oitenta reais)</text:span></text:p>
      <text:p text:style-name="P35"/>
      <text:p text:style-name="P35">Tabela IV – DESCRIÇÃO DETALHADA DOS VEÍCULOS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49">VEÍCULO</text:p>
          </table:table-cell>
          <table:table-cell table:style-name="Tabela35.A1" office:value-type="string">
            <text:p text:style-name="P49">LOTE</text:p>
          </table:table-cell>
          <table:table-cell table:style-name="Tabela35.C1" office:value-type="string">
            <text:p text:style-name="P49">DESCRIÇÃO</text:p>
          </table:table-cell>
        </table:table-row>
        <table:table-row table:style-name="Tabela35.1">
          <table:table-cell table:style-name="Tabela35.A2" office:value-type="string">
            <text:p text:style-name="P43">VEÍCULO 05 PESSOAS</text:p>
          </table:table-cell>
          <table:table-cell table:style-name="Tabela35.A2" office:value-type="string">
            <text:p text:style-name="P51">I, <text:span text:style-name="T25">II</text:span> e <text:span text:style-name="T26">I</text:span>II</text:p>
          </table:table-cell>
          <table:table-cell table:style-name="Tabela35.C2" office:value-type="string">
            <text:p text:style-name="P54">Veículo do tipo transporte de passageiros novo ou seminovo, com no máximo 02 anos de uso; 04 (quatro) portas; Motor no mínimo de 65 CV; Capacidade mínima para 5 (cinco) passageiros; <text:span text:style-name="T25">Ar-condicionado</text:span>; Direção hidráulica; Air bag duplo; Freios ABS e Seguro Total.</text:p>
          </table:table-cell>
        </table:table-row>
        <table:table-row table:style-name="Tabela35.1">
          <table:table-cell table:style-name="Tabela35.A2" office:value-type="string">
            <text:p text:style-name="P55">VEÍCULO TIPO VAN</text:p>
          </table:table-cell>
          <table:table-cell table:style-name="Tabela35.A2" office:value-type="string">
            <text:p text:style-name="P52">IV</text:p>
          </table:table-cell>
          <table:table-cell table:style-name="Tabela35.C2" office:value-type="string">
            <text:p text:style-name="P54">Veículo tipo transporte passageiros com fabricação mínima de 2010; 03 (três) portas, sendo uma corrediça; Cambio manual ou Hidramático; Motor no mínimo de 65 CV; Capacidade mínima para 09 à 15 passageiros. <text:span text:style-name="T25">Seguro total.</text:span></text:p>
          </table:table-cell>
        </table:table-row>
        <table:table-row table:style-name="Tabela35.1">
          <table:table-cell table:style-name="Tabela35.A2" office:value-type="string">
            <text:p text:style-name="P54">VEÍCULO 42 PESSOAS (EXECUTIVO)</text:p>
          </table:table-cell>
          <table:table-cell table:style-name="Tabela35.A2" office:value-type="string">
            <text:p text:style-name="P52">V</text:p>
          </table:table-cell>
          <table:table-cell table:style-name="Tabela35.C2" office:value-type="string">
            <text:p text:style-name="P54">Veículo tipo transporte passageiros, com no mínimo de 2005 acima; Combustível tipo: Flex, gasolina ou diesel; Cambio manual ou Hidramático; Motor no mínimo de 65 CV; Ar condicionado; Capacidade mínima para 42 passageiros. Seguro<text:span text:style-name="T26"> Total.</text:span></text:p>
            <text:p text:style-name="P54"/>
          </table:table-cell>
        </table:table-row>
      </table:table>
      <text:p text:style-name="P36"/>
      <text:p text:style-name="P38"/>
      <text:p text:style-name="P38"/>
      <text:p text:style-name="P67"/>
      <text:p text:style-name="P91">ANEXO V</text:p>
      <text:p text:style-name="P40">DADOS DA EMPRESA E SEU ADMINISTRADOR </text:p>
      <text:p text:style-name="P7">PREGÃO 000034/2019/PME/ES</text:p>
      <text:p text:style-name="P6"><text:s/><text:span text:style-name="T20">(Apresentar junto da Proposta de Preços)</text:span></text:p>
      <text:p text:style-name="P32"/>
      <text:p text:style-name="P26">DADOS DA EMPRES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2" office:value-type="string">
            <text:p text:style-name="P19">RAZÃO SOCIAL:</text:p>
          </table:table-cell>
          <table:covered-table-cell/>
          <table:table-cell table:style-name="Tabela1.C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9">NOME FANTASIA:</text:p>
          </table:table-cell>
          <table:covered-table-cell/>
          <table:covered-table-cell/>
          <table:table-cell table:style-name="Tabela1.D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CNPJ:</text:p>
          </table:table-cell>
          <table:table-cell table:style-name="Tabela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19">INSC. ESTADUAL:</text:p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table:number-columns-spanned="2" office:value-type="string">
            <text:p text:style-name="P19">INSC. <text:span text:style-name="T18">MUNICIPAL</text:span>:</text:p>
          </table:table-cell>
          <table:covered-table-cell/>
          <table:table-cell table:style-name="Tabela1.D2" office:value-type="string">
            <text:p text:style-name="P19"/>
          </table:table-cell>
        </table:table-row>
        <table:table-row>
          <table:table-cell table:style-name="Tabela1.A2" table:number-columns-spanned="4" office:value-type="string">
            <text:p text:style-name="P19">ENDEREÇO <text:span text:style-name="T20">COMPLETO</text:span>:</text:p>
          </table:table-cell>
          <table:covered-table-cell/>
          <table:covered-table-cell/>
          <table:covered-table-cell/>
          <table:table-cell table:style-name="Tabela1.D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9">E-MAIL PRINCIPAL: </text:p>
          </table:table-cell>
          <table:covered-table-cell/>
          <table:covered-table-cell/>
          <table:covered-table-cell/>
          <table:table-cell table:style-name="Tabela1.D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9">TELEFONES/<text:span text:style-name="T19">CELULAR:</text:span>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0"/>
          </table:table-cell>
          <table:covered-table-cell/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table-cell table:style-name="Tabela1.D2" table:number-columns-spanned="2" office:value-type="string">
            <text:p text:style-name="P20"/>
          </table:table-cell>
          <table:covered-table-cell/>
        </table:table-row>
      </table:table>
      <text:p text:style-name="P25"/>
      <text:p text:style-name="P24">DADOS DA PESSOA QUE VAI ASSINAR A ATA DE REGISTRO DE PREÇOS/CONTRA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7">NOME:</text:p>
          </table:table-cell>
          <table:table-cell table:style-name="Tabela3.B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7">CPF:</text:p>
          </table:table-cell>
          <table:table-cell table:style-name="Tabela3.A2" table:number-columns-spanned="3" office:value-type="string">
            <text:p text:style-name="P17"/>
          </table:table-cell>
          <table:covered-table-cell/>
          <table:covered-table-cell/>
          <table:table-cell table:style-name="Tabela3.A2" office:value-type="string">
            <text:p text:style-name="P18">RG Nº: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ÓRGÃO EXPEDIDOR/<text:span text:style-name="T20">UF</text:span></text:p>
          </table:table-cell>
          <table:table-cell table:style-name="Tabela3.H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7">E-MAIL:</text:p>
          </table:table-cell>
          <table:table-cell table:style-name="Tabela3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7">TELEFONES/<text:span text:style-name="T20">CELULAR</text:span>:</text:p>
          </table:table-cell>
          <table:covered-table-cell/>
          <table:covered-table-cell/>
          <table:table-cell table:style-name="Tabela3.H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7">ENDEREÇO:</text:p>
          </table:table-cell>
          <table:covered-table-cell/>
          <table:table-cell table:style-name="Tabela3.H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03"/>
      <text:p text:style-name="P103"/>
      <text:p text:style-name="P104">Esse documento visa auxiliar o Órgão Gerenciador na confecção da Ata de Registro de Preços.</text:p>
      <text:p text:style-name="P84"><text:span text:style-name="T39">APÊNDICE </text:span><text:span text:style-name="T40">H</text:span></text:p>
      <text:p text:style-name="P87">APRESENTAÇÃO DE ÍNDICES CONTÁBEIS (MODELO).</text:p>
      <text:p text:style-name="P102">Razão Social: <text:tab/><text:tab/><text:tab/><text:tab/><text:tab/><text:tab/><text:tab/>CNPJ:</text:p>
      <text:p text:style-name="P102">Telefone/Fax: <text:tab/><text:tab/><text:tab/><text:tab/><text:tab/><text:tab/><text:tab/>e-mail:</text:p>
      <text:p text:style-name="P89"><text:s/></text:p>
      <text:p text:style-name="P88">I- Índice de Liquidez Geral:</text:p>
      <text:p text:style-name="P86"><draw:frame draw:style-name="fr2" draw:name="11" text:anchor-type="as-char" svg:width="10.596cm" svg:height="0.998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89"/>
      <text:p text:style-name="P39"><text:span text:style-name="Fonte_20_parág._20_padrão"><text:span text:style-name="T35"><text:s/></text:span></text:span><text:span text:style-name="Fonte_20_parág._20_padrão"><text:span text:style-name="T36">II - Índice de solvência Geral:</text:span></text:span></text:p>
      <text:p text:style-name="P86"><draw:frame draw:style-name="fr2" draw:name="21" text:anchor-type="as-char" svg:width="9.583cm" svg:height="1.004cm" draw:z-index="1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89"/>
      <text:p text:style-name="P39"><text:span text:style-name="Fonte_20_parág._20_padrão"><text:span text:style-name="T35"><text:s/></text:span></text:span><text:span text:style-name="Fonte_20_parág._20_padrão"><text:span text:style-name="T36">III - Índice de Liquidez Corrente:</text:span></text:span></text:p>
      <text:p text:style-name="P86"><draw:frame draw:style-name="fr2" draw:name="31" text:anchor-type="as-char" svg:width="4.921cm" svg:height="0.998cm" draw:z-index="2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89"><text:s/></text:p>
      <text:p text:style-name="P90">O passivo não circulante é Equivalente ao Exigível a Longo Prazo – ELP (art. 180 da Lei Federal nº 6.404/76, com a redação dada pela Lei Federal nº 11.941/2009).</text:p>
      <text:p text:style-name="P89"><text:s/></text:p>
      <text:p text:style-name="P89">obs.: A apresentação de índices contábeis deverá estar assinada por profissional contábil devidamente registrado no conselho regional de contabilidade.</text:p>
      <text:p text:style-name="P89"><text:s/></text:p>
      <text:p text:style-name="P89"><text:s/></text:p>
      <text:p text:style-name="P89">_______________ /____, ______ de __________________ de 201<text:span text:style-name="T46">9</text:span>.</text:p>
      <text:p text:style-name="P89"><text:s/></text:p>
      <text:p text:style-name="P89"><text:s/></text:p>
      <text:p text:style-name="P102">_______________________________________</text:p>
      <text:p text:style-name="P102">Nome e assinatura do profissional contábil da empresa nº do CRC/UF</text:p>
      <text:p text:style-name="P77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, Arial" style:font-family-generic="swiss"/>
    <style:font-face style:name="Helvetica-Oblique" svg:font-family="Helvetica-Oblique, Arial" style:font-family-generic="swiss"/>
    <style:font-face style:name="Liberation Sans1" svg:font-family="'Liberation Sans'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swiss"/>
    <style:font-face style:name="Tahoma" svg:font-family="Tahoma" style:font-family-generic="swiss"/>
    <style:font-face style:name="Arial3" svg:font-family="Arial, Arial" style:font-pitch="variable"/>
    <style:font-face style:name="Birds of Paradise" svg:font-family="'Birds of Paradise'" style:font-pitch="variable"/>
    <style:font-face style:name="Linux Biolinum G" svg:font-family="'Linux Biolinum G'" style:font-pitch="variable"/>
    <style:font-face style:name="SimSun1" svg:font-family="SimSun" style:font-pitch="variable"/>
    <style:font-face style:name="Yorkshire" svg:font-family="Yorkshir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1" svg:font-family="'Liberation Sans Narrow'" style:font-family-generic="roman" style:font-pitch="variable"/>
    <style:font-face style:name="Liberation Serif1" svg:font-family="'Liberation Serif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dwardian Script ITC" svg:font-family="'Edwardian Script ITC'" style:font-family-generic="script" style:font-pitch="variable"/>
    <style:font-face style:name="Arial2" svg:font-family="Arial" style:font-family-generic="swiss" style:font-pitch="variable"/>
    <style:font-face style:name="Arial5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iberation Sans Narrow2" svg:font-family="'Liberation Sans Narrow'" style:font-family-generic="swiss" style:font-pitch="variable"/>
    <style:font-face style:name="Lucida Sans" svg:font-family="'Lucida Sans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Oblique, Arial" svg:font-family="'Helvetica-Oblique, Arial'" style:font-family-generic="system" style:font-pitch="variable"/>
    <style:font-face style:name="Liberation Sans Narrow3" svg:font-family="'Liberation Sans Narrow'" style:font-family-generic="system" style:font-pitch="variable"/>
    <style:font-face style:name="Liberation Serif2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6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xto_20_do_20_corpo_20__28_7_29_" style:display-name="Texto do corpo (7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100%" fo:text-align="center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writing-mode="lr-tb"/>
    </style:style>
    <style:style style:name="Heading_20_4" style:display-name="Heading 4" style:family="paragraph" style:parent-style-name="Heading" style:class="text"/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style:font-family-generic="swiss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ahoma" fo:font-family="Tahoma" style:font-family-generic="swiss" fo:font-size="8pt" fo:language="pt" fo:country="BR" style:letter-kerning="true" style:font-name-asian="Mangal" style:font-family-asian="Mangal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swiss" fo:font-size="14pt" fo:language="pt" fo:country="BR" style:letter-kerning="true" style:font-name-asian="Lohit Hindi" style:font-family-asian="'Lohit Hindi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swiss" fo:font-size="14pt" fo:language="pt" fo:country="BR" style:letter-kerning="true" style:font-name-asian="Lohit Hindi" style:font-family-asian="'Lohit Hindi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 Narrow" fo:font-family="'Liberation Sans Narrow'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1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, Arial" style:font-family-generic="swiss" style:font-name-asian="Arial3" style:font-family-asian="Arial, Arial" style:font-pitch-asian="variable" style:font-name-complex="Arial5" style:font-family-complex="Arial, Arial" style:font-family-generic-complex="swiss" style:font-pitch-complex="variable" fo:hyphenate="tru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hyphenation-ladder-count="no-limit"/>
      <style:text-properties fo:color="#000000" style:font-name="Arial1" fo:font-family="Arial" style:font-family-generic="swiss" fo:font-size="14pt" style:font-size-asian="14pt" style:font-size-complex="10pt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Liberation Sans Narrow1" fo:font-family="'Liberation Sans Narrow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pitch-complex="variable" style:font-size-complex="12pt" style:font-style-complex="italic"/>
    </style:style>
    <style:style style:name="Fonte_20_parág._20_padrão3" style:display-name="Fonte parág. padrão3" style:family="text">
      <style:text-properties style:font-name="Liberation Sans Narrow2" fo:font-family="'Liberation Sans Narrow'" style:font-family-generic="swiss" style:font-pitch="variable" fo:font-weight="normal" style:font-weight-asian="normal" style:font-weight-complex="normal"/>
    </style:style>
    <style:style style:name="Page_20_Number" style:display-name="Page Number" style:family="text" style:parent-style-name="Fonte_20_parág._20_padrão3"/>
    <style:style style:name="Internet_20_link" style:display-name="Internet link" style:family="text" style:parent-style-name="Fonte_20_parág._20_padrão3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>
      <style:text-properties style:font-name="Times New Roman" fo:font-family="'Times New Roman'" style:font-family-generic="roma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Default_20_Paragraph_20_Font" style:display-name="Default Paragraph Font" style:family="text"/>
    <style:style style:name="Character_5f_20_5f_style" style:display-name="Character_20_style" style:family="text">
      <style:text-properties style:font-name="Liberation Sans Narrow2" fo:font-family="'Liberation Sans Narrow'" style:font-family-generic="swiss" style:font-pitch="variable" fo:font-weight="bold" style:font-weight-asian="bold" style:font-weight-complex="bold"/>
    </style:style>
    <style:style style:name="Texto_20_do_20_corpo_20__28_2_29__20_Exact" style:display-name="Texto do corpo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xto_20_do_20_corpo_20__28_2_29_" style:display-name="Texto do corpo (2)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BR" style:font-style-complex="normal" style:font-weight-complex="normal" style:text-scale="100%"/>
    </style:style>
    <style:style style:name="Texto_20_do_20_corpo_20__28_2_29__20__2b__20_11_20_pt_3b_Negrito" style:display-name="Texto do corpo (2) + 11 pt;Negrito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pt" fo:country="BR" fo:font-style="normal" style:text-underline-style="none" fo:font-weight="bold" style:font-name-asian="Times New Roman1" style:font-family-asian="'Times New Roman'" style:font-family-generic-asian="system" style:font-pitch-asian="variable" style:font-size-asian="11pt" style:language-asian="pt" style:country-asian="BR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bold" style:text-scale="100%"/>
    </style:style>
    <style:style style:name="texto1" style:family="text">
      <style:text-properties fo:color="#999999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/>
    </style:style>
    <style:style style:name="Cabeçalho_20_Char" style:display-name="Cabeçalho Char" style:family="text">
      <style:text-properties fo:font-size="12pt" style:font-size-asian="12pt"/>
    </style:style>
    <style:style style:name="Corpo_20_de_20_texto_20_2_20_Char" style:display-name="Corpo de texto 2 Char" style:family="text">
      <style:text-properties fo:font-size="12pt" style:font-size-asian="12pt"/>
    </style:style>
    <style:style style:name="Numbering_20_Symbols" style:display-name="Numbering Symbols" style:family="text">
      <style:text-properties style:font-name="Liberation Sans Narrow2" fo:font-family="'Liberation Sans Narrow'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odapé_20_Char" style:display-name="Rodapé Char" style:family="text">
      <style:text-properties style:font-name="Liberation Sans Narrow1" fo:font-family="'Liberation Sans Narrow'" style:font-family-generic="roman" style:font-pitch="variable" fo:font-size="12pt" fo:font-weight="bold" style:font-size-asian="12pt" style:font-weight-asian="bold" style:font-name-complex="Liberation Sans Narrow3" style:font-family-complex="'Liberation Sans Narrow'" style:font-family-generic-complex="system" style:font-pitch-complex="variable" style:font-size-complex="12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fo:font-weight="bold" style:font-name-asian="Segoe UI1" style:font-family-asian="'Segoe UI'" style:font-family-generic-asian="system" style:font-pitch-asian="variable" style:font-size-asian="9pt" style:font-weight-asian="bold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name-complex="Linux Biolinum G" style:font-family-complex="'Linux Biolinum G'" style:font-pitch-complex="variable" style:font-size-complex="11pt" style:font-weight-complex="norma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onte_20_parág._20_padrão1" style:display-name="Fonte parág. padrão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name-asian="DejaVu Sans" style:font-family-asian="'DejaVu Sans'" style:font-family-generic-asian="system" style:font-pitch-asian="variable" style:font-weight-asian="bold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1" fo:font-family="Arial" style:font-family-generic="swiss" style:font-name-asian="Arial4" style:font-family-asian="Arial" style:font-family-generic-asian="system" style:font-pitch-asian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37LVL1" style:display-name="WW_CharLFO37LVL1" style:family="text">
      <style:text-properties style:font-name="Liberation Sans Narrow2" fo:font-family="'Liberation Sans Narrow'" style:font-family-generic="swiss" style:font-pitch="variable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WW_5f_CharLFO37LVL4" style:display-name="WW_CharLFO37LVL4" style:family="text">
      <style:text-properties style:font-name="Liberation Sans Narrow2" fo:font-family="'Liberation Sans Narrow'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_5f_CharLFO45LVL1" style:display-name="WW_CharLFO45LVL1" style:family="text">
      <style:text-properties style:font-name="Cambria" fo:font-family="Cambria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_5f_CharLFO45LVL2" style:display-name="WW_CharLFO45LVL2" style:family="text">
      <style:text-properties style:font-name="Liberation Sans Narrow1" fo:font-family="'Liberation Sans Narrow'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_5f_CharLFO45LVL3" style:display-name="WW_CharLFO45LVL3" style:family="text">
      <style:text-properties style:font-name="Liberation Sans Narrow1" fo:font-family="'Liberation Sans Narrow'" style:font-family-generic="roman" style:font-pitch="variabl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WW_5f_CharLFO30LVL2" style:display-name="WW_CharLFO30LVL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size-complex="13pt" style:font-weight-complex="normal"/>
    </style:style>
    <style:style style:name="WW_5f_CharLFO32LVL1" style:display-name="WW_CharLFO32LVL1" style:family="text">
      <style:text-properties style:font-name="Liberation Sans Narrow1" fo:font-family="'Liberation Sans Narrow'" style:font-family-generic="roman" style:font-pitch="variable" fo:font-weight="bold" style:font-weight-asian="bold"/>
    </style:style>
    <style:style style:name="WW_5f_CharLFO32LVL2" style:display-name="WW_CharLFO32LVL2" style:family="text">
      <style:text-properties style:font-name="Liberation Sans Narrow1" fo:font-family="'Liberation Sans Narrow'" style:font-family-generic="roman" style:font-pitch="variable" fo:font-size="11pt" fo:font-weight="normal" style:font-size-asian="11pt" style:font-weight-asian="normal" style:font-size-complex="13pt" style:font-weight-complex="normal" style:text-scale="90%"/>
    </style:style>
    <style:style style:name="Ref._20_de_20_nota_20_de_20_rodapé" style:display-name="Ref. de nota de rodapé" style:family="text" style:parent-style-name="Fonte_20_parág._20_padrão">
      <style:text-properties fo:font-size="7pt" style:font-size-asian="7pt"/>
    </style:style>
    <style:style style:name="WW_5f_CharLFO31LVL1" style:display-name="WW_CharLFO31LVL1" style:family="text">
      <style:text-properties style:font-name="Liberation Sans Narrow1" fo:font-family="'Liberation Sans Narrow'" style:font-family-generic="roman" style:font-pitch="variable" fo:font-weight="normal" style:font-weight-asian="normal" style:font-weight-complex="normal"/>
    </style:style>
    <style:style style:name="WW_5f_CharLFO31LVL2" style:display-name="WW_CharLFO31LVL2" style:family="text">
      <style:text-properties style:font-name="Liberation Sans Narrow1" fo:font-family="'Liberation Sans Narrow'" style:font-family-generic="roman" style:font-pitch="variable" fo:font-weight="normal" style:font-weight-asian="normal" style:font-weight-complex="normal"/>
    </style:style>
    <style:style style:name="WW_5f_CharLFO31LVL3" style:display-name="WW_CharLFO31LVL3" style:family="text">
      <style:text-properties style:font-name="Liberation Sans Narrow1" fo:font-family="'Liberation Sans Narrow'" style:font-family-generic="roman" style:font-pitch="variable" fo:font-weight="normal" style:font-weight-asian="normal" style:font-weight-complex="normal"/>
    </style:style>
    <style:style style:name="apple-converted-space" style:family="text" style:parent-style-name="Fonte_20_parág._20_padrão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6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3LVL1" style:display-name="WW_CharLFO3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4LVL1" style:display-name="WW_CharLFO4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4LVL2" style:display-name="WW_CharLFO4LVL2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4LVL3" style:display-name="WW_CharLFO4LVL3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4LVL4" style:display-name="WW_CharLFO4LVL4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4LVL5" style:display-name="WW_CharLFO4LVL5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5LVL1" style:display-name="WW_CharLFO5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6LVL1" style:display-name="WW_CharLFO6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7LVL1" style:display-name="WW_CharLFO7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8LVL1" style:display-name="WW_CharLFO8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9LVL1" style:display-name="WW_CharLFO9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0LVL1" style:display-name="WW_CharLFO10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1LVL1" style:display-name="WW_CharLFO11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2LVL1" style:display-name="WW_CharLFO12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3LVL1" style:display-name="WW_CharLFO13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4LVL1" style:display-name="WW_CharLFO14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5LVL1" style:display-name="WW_CharLFO15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6LVL1" style:display-name="WW_CharLFO16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7LVL1" style:display-name="WW_CharLFO17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8LVL1" style:display-name="WW_CharLFO18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19LVL1" style:display-name="WW_CharLFO19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0LVL1" style:display-name="WW_CharLFO20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1LVL1" style:display-name="WW_CharLFO21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2LVL1" style:display-name="WW_CharLFO22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5LVL2" style:display-name="WW_CharLFO25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5LVL3" style:display-name="WW_CharLFO25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5LVL5" style:display-name="WW_CharLFO25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5LVL6" style:display-name="WW_CharLFO25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5LVL8" style:display-name="WW_CharLFO25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5LVL9" style:display-name="WW_CharLFO25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26LVL1" style:display-name="WW_CharLFO26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2" style:display-name="WW_CharLFO26LVL2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3" style:display-name="WW_CharLFO26LVL3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4" style:display-name="WW_CharLFO26LVL4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5" style:display-name="WW_CharLFO26LVL5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6" style:display-name="WW_CharLFO26LVL6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7" style:display-name="WW_CharLFO26LVL7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8" style:display-name="WW_CharLFO26LVL8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6LVL9" style:display-name="WW_CharLFO26LVL9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7LVL2" style:display-name="WW_CharLFO27LVL2" style:family="text">
      <style:text-properties fo:font-weight="normal" style:font-weight-asian="normal"/>
    </style:style>
    <style:style style:name="WW_5f_CharLFO27LVL3" style:display-name="WW_CharLFO27LVL3" style:family="text">
      <style:text-properties fo:font-weight="normal" style:font-weight-asian="normal"/>
    </style:style>
    <style:style style:name="WW_5f_CharLFO27LVL4" style:display-name="WW_CharLFO27LVL4" style:family="text">
      <style:text-properties fo:font-weight="normal" style:font-weight-asian="normal"/>
    </style:style>
    <style:style style:name="WW_5f_CharLFO27LVL5" style:display-name="WW_CharLFO27LVL5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1" style:display-name="WW_CharLFO28LVL1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2" style:display-name="WW_CharLFO28LVL2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3" style:display-name="WW_CharLFO28LVL3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4" style:display-name="WW_CharLFO28LVL4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5" style:display-name="WW_CharLFO28LVL5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6" style:display-name="WW_CharLFO28LVL6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7" style:display-name="WW_CharLFO28LVL7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8" style:display-name="WW_CharLFO28LVL8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WW_5f_CharLFO28LVL9" style:display-name="WW_CharLFO28LVL9" style:family="text">
      <style:text-properties style:font-name="Liberation Sans Narrow1" fo:font-family="'Liberation Sans Narrow'" style:font-family-generic="roman" style:font-pitch="variable" style:font-name-complex="Liberation Sans Narrow3" style:font-family-complex="'Liberation Sans Narrow'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style:use-window-font-color="true" style:text-outline="false" style:text-line-through-style="none" style:text-line-through-type="none" style:font-name="Liberation Sans Narrow1" fo:font-family="'Liberation Sans Narrow'" style:font-family-generic="roman" style:font-pitch="variable" fo:font-size="11pt" fo:letter-spacing="normal" fo:font-style="normal" style:text-underline-style="none" fo:font-weight="normal" style:letter-kerning="true" style:font-name-asian="Mangal" style:font-family-asian="Mangal" style:font-family-generic-asian="system" style:font-pitch-asian="variable" style:font-size-asian="11pt" style:language-asian="hi" style:country-asian="IN" style:font-style-asian="normal" style:font-weight-asian="normal" style:font-name-complex="Liberation Sans Narrow3" style:font-family-complex="'Liberation Sans Narrow'" style:font-family-generic-complex="system" style:font-pitch-complex="variable" style:font-size-complex="12pt" style:language-complex="pt" style:country-complex="BR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prefix="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.55cm" fo:text-indent="-1.55cm" fo:margin-left="1.5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5cm" fo:text-indent="-1.55cm" fo:margin-left="1.5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55cm" fo:text-indent="-1.55cm" fo:margin-left="1.55cm"/>
        </style:list-level-properties>
      </text:list-level-style-number>
      <text:list-level-style-number text:level="4" style:num-prefix="2." style:num-format="">
        <style:list-level-properties text:list-level-position-and-space-mode="label-alignment">
          <style:list-level-label-alignment text:label-followed-by="listtab" text:list-tab-stop-position="1.55cm" fo:text-indent="-1.55cm" fo:margin-left="1.55cm"/>
        </style:list-level-properties>
      </text:list-level-style-number>
      <text:list-level-style-number text:level="5" text:style-name="Numbering_20_Symbols" style:num-prefix="2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prefix="10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prefix="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style:num-prefix="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Character_5f_20_5f_style" style:num-format="I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prefix="8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style:num-prefix="8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style:num-prefix="9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style:num-prefix="1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style:num-prefix="1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style:num-format="I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style:num-prefix="1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margin-left="2.499cm"/>
        </style:list-level-properties>
      </text:list-level-style-number>
      <text:list-level-style-number text:level="6" text:style-name="WW8Num3z2" style:num-suffix=")" style:num-format="a" style:num-letter-sync="true">
        <style:list-level-properties text:list-level-position-and-space-mode="label-alignment">
          <style:list-level-label-alignment text:label-followed-by="space" fo:margin-left="2.499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59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-left="none" fo:border-right="none" fo:border-top="none" fo:border-bottom="0.06pt solid #000000" style:shadow="none" style:text-autospace="none" style:writing-mode="page">
        <style:tab-stops/>
      </style:paragraph-properties>
      <style:text-properties fo:font-variant="normal" fo:text-transform="none" style:font-name="Birds of Paradise" fo:font-size="18pt" fo:font-weight="bold" officeooo:rsid="000da88b" officeooo:paragraph-rsid="000da88b" style:font-size-asian="15pt" style:font-weight-asian="bold" style:font-name-complex="Helvetica-Oblique" style:font-size-complex="10.5pt" style:font-weight-complex="bold" style:text-scale="90%"/>
    </style:style>
    <style:style style:name="MP5" style:family="paragraph" style:parent-style-name="Footer">
      <style:paragraph-properties fo:padding="0cm" fo:border-left="none" fo:border-right="none" fo:border-top="0.51pt solid #000000" fo:border-bottom="none" style:shadow="none">
        <style:tab-stops>
          <style:tab-stop style:position="10.019cm" style:type="center"/>
          <style:tab-stop style:position="17.519cm" style:type="right"/>
        </style:tab-stops>
      </style:paragraph-properties>
    </style:style>
    <style:style style:name="MT1" style:family="text">
      <style:text-properties style:font-name="Edwardian Script ITC" fo:font-size="24pt" fo:font-weight="bold" style:font-size-asian="24pt" style:font-weight-asian="bold" style:font-weight-complex="bold"/>
    </style:style>
    <style:style style:name="MT2" style:family="text">
      <style:text-properties fo:font-size="8pt" style:font-size-asian="8pt" style:font-size-complex="8pt" style:text-scale="85%"/>
    </style:style>
    <style:style style:name="MT3" style:family="text">
      <style:text-properties fo:font-size="8pt" style:font-size-asian="8pt" style:font-size-complex="8pt" style:font-style-complex="italic" style:text-scale="85%"/>
    </style:style>
    <style:style style:name="MT4" style:family="text">
      <style:text-properties fo:font-size="8pt" officeooo:rsid="001e1f8d" style:font-size-asian="8pt" style:font-size-complex="8pt" style:font-style-complex="italic" style:text-scale="85%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MPF0" style:page-layout-name="Mpm3" style:next-style-name="MP0">
      <style:header>
        <text:p text:style-name="MP1"/>
      </style:header>
    </style:master-page>
    <style:master-page style:name="MP0" style:page-layout-name="Mpm4">
      <style:header>
        <text:p text:style-name="MP2"><draw:frame draw:style-name="Mfr1" draw:name="figura2" text:anchor-type="paragraph" svg:x="0.788cm" svg:y="0.099cm" svg:width="1.741cm" style:rel-width="scale" svg:height="1.767cm" style:rel-height="scale" draw:z-index="0"><draw:image xlink:href="Pictures/10000201000001C5000001C531BD1D699C92A5D6.png" xlink:type="simple" xlink:show="embed" xlink:actuate="onLoad" loext:mime-type="image/png"/></draw:frame><text:span text:style-name="Fonte_20_parág._20_padrão"><text:span text:style-name="MT1">Prefeitura de Ecoporanga</text:span></text:span></text:p>
        <text:p text:style-name="MP3">ESTADO DO ESPÍRITO SANTO</text:p>
        <text:p text:style-name="MP4">Comissão Permanente de Licitação e Pregão</text:p>
      </style:header>
      <style:footer>
        <text:p text:style-name="MP5"><text:span text:style-name="Fonte_20_parág._20_padrão"><text:span text:style-name="MT2">Rua Suelon Dias Mendonça, nº. 20 – Centro – Ecoporanga – ES: Tele/fax: 27-3755-2905 <text:tab/><text:tab/></text:span></text:span><text:span text:style-name="Page_20_Number"><text:span text:style-name="MT3">Página </text:span></text:span><text:span text:style-name="Page_20_Number"><text:span text:style-name="MT3"><text:page-number text:select-page="current">0</text:page-number></text:span></text:span><text:span text:style-name="Page_20_Number"><text:span text:style-name="MT3">/</text:span></text:span><text:span text:style-name="Page_20_Number"><text:span text:style-name="MT3"><text:page-count>10</text:page-count></text:span></text:span></text:p>
        <text:p text:style-name="MP5"><text:span text:style-name="Page_20_Number"><text:span text:style-name="MT3">E-mail: </text:span></text:span><text:a xlink:type="simple" xlink:href="mailto:pregão.ecoporanga@gmail.com" office:target-frame-name="_top" xlink:show="replace" text:style-name="Internet_20_link" text:visited-style-name="Visited_20_Internet_20_Link"><text:span text:style-name="Internet_20_link"><text:span text:style-name="MT4">licita</text:span></text:span></text:a><text:span text:style-name="Internet_20_link"><text:span text:style-name="MT4">cao@ecoporanga.es.gov.br</text:span></text:span><text:span text:style-name="Page_20_Number"><text:span text:style-name="MT3"> <text:tab/><text:tab/>PREGÃO 0000008/2017/PME/ES</text:span></text:span></text:p>
      </style:footer>
    </style:master-page>
    <style:master-page style:name="Endnote" style:page-layout-name="Mpm5"/>
    <style:master-page style:name="Converted1" style:page-layout-name="Mpm6">
      <style:header>
        <text:p text:style-name="Header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Footer"/>
      </style:footer>
    </style:master-page>
    <style:master-page style:name="Converted3" style:page-layout-name="Mpm6">
      <style:header>
        <text:p text:style-name="Header"/>
      </style:header>
      <style:footer>
        <text:p text:style-name="Footer"/>
      </style:footer>
    </style:master-page>
    <style:master-page style:name="Converted4" style:page-layout-name="Mpm6">
      <style:header>
        <text:p text:style-name="Header"/>
      </style:header>
      <style:footer>
        <text:p text:style-name="Footer"/>
      </style:footer>
    </style:master-page>
    <style:master-page style:name="Converted5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43:14.917000000</meta:creation-date>
    <dc:date>2019-06-28T17:17:42.929000000</dc:date>
    <meta:editing-duration>P2DT1H49M24S</meta:editing-duration>
    <meta:editing-cycles>115</meta:editing-cycles>
    <meta:generator>LibreOffice/6.2.4.2$Windows_X86_64 LibreOffice_project/2412653d852ce75f65fbfa83fb7e7b669a126d64</meta:generator>
    <meta:print-date>2019-06-26T12:14:03.018000000</meta:print-date>
    <meta:printed-by>PME </meta:printed-by>
    <meta:document-statistic meta:table-count="10" meta:image-count="1" meta:object-count="3" meta:page-count="10" meta:paragraph-count="219" meta:word-count="1616" meta:character-count="11352" meta:non-whitespace-character-count="9888"/>
  </office:meta>
</office:document-meta>
</file>

<file path=Object 5/content.xml><?xml version="1.0" encoding="utf-8"?>
<math xmlns="http://www.w3.org/1998/Math/MathML" display="block">
  <semantics>
    <mfrac>
      <mrow>
        <mi>I</mi>
        <mi>L</mi>
        <mrow>
          <mi>G</mi>
          <mo stretchy="false">=</mo>
          <mi>A</mi>
        </mrow>
        <mi>t</mi>
        <mi>i</mi>
        <mi>v</mi>
        <mi>o</mi>
        <mi>C</mi>
        <mi>i</mi>
        <mi>r</mi>
        <mi>c</mi>
        <mi>u</mi>
        <mi>l</mi>
        <mi>a</mi>
        <mi>n</mi>
        <mi>t</mi>
        <mrow>
          <mi>e</mi>
          <mo stretchy="false">+</mo>
          <mi>R</mi>
        </mrow>
        <mi>e</mi>
        <mi>a</mi>
        <mi>l</mi>
        <mi>i</mi>
        <mi>z</mi>
        <mi>á</mi>
        <mi>v</mi>
        <mi>e</mi>
        <mi>l</mi>
        <mi>a</mi>
        <mi>L</mi>
        <mi>o</mi>
        <mi>n</mi>
        <mi>g</mi>
        <mi>o</mi>
        <mi>P</mi>
        <mi>r</mi>
        <mi>a</mi>
        <mi>z</mi>
        <mi>o</mi>
      </mrow>
      <mrow>
        <mi>P</mi>
        <mi>a</mi>
        <mi>s</mi>
        <mi>s</mi>
        <mi>i</mi>
        <mi>v</mi>
        <mi>o</mi>
        <mi>C</mi>
        <mi>i</mi>
        <mi>r</mi>
        <mi>c</mi>
        <mi>u</mi>
        <mi>l</mi>
        <mi>a</mi>
        <mi>n</mi>
        <mi>t</mi>
        <mrow>
          <mi>e</mi>
          <mo stretchy="false">+</mo>
          <mi>P</mi>
        </mrow>
        <mi>a</mi>
        <mi>s</mi>
        <mi>s</mi>
        <mi>i</mi>
        <mi>v</mi>
        <mi>o</mi>
        <mi>N</mi>
        <mi>ã</mi>
        <mi>o</mi>
        <mi>C</mi>
        <mi>i</mi>
        <mi>r</mi>
        <mi>c</mi>
        <mi>u</mi>
        <mi>l</mi>
        <mi>a</mi>
        <mi>n</mi>
        <mi>t</mi>
        <mi>e</mi>
      </mrow>
    </mfrac>
    <annotation encoding="StarMath 5.0">{I L G = A t i v o C i r c u l a n t e + R e a l i z á v e l a L o n g o P r a z o} over {P a s s i v o C i r c u l a n t e + P a s s i v o N ã o C i r c u l a n t e}</annotation>
  </semantics>
</math>
</file>

<file path=Object 7/content.xml><?xml version="1.0" encoding="utf-8"?>
<math xmlns="http://www.w3.org/1998/Math/MathML" display="block">
  <semantics>
    <mfrac>
      <mrow>
        <mi>I</mi>
        <mi>S</mi>
        <mrow>
          <mi>G</mi>
          <mo stretchy="false">=</mo>
          <mi>A</mi>
        </mrow>
        <mi>t</mi>
        <mi>i</mi>
        <mi>v</mi>
        <mi>o</mi>
        <msub>
          <mrow>
            <mi>T</mi>
            <mi>o</mi>
            <mi>t</mi>
            <mi>a</mi>
            <mi>l</mi>
          </mrow>
          <mi mathvariant="normal">❑</mi>
        </msub>
      </mrow>
      <mrow>
        <mi>P</mi>
        <mi>a</mi>
        <mi>s</mi>
        <mi>s</mi>
        <mi>i</mi>
        <mi>v</mi>
        <mi>o</mi>
        <mi>C</mi>
        <mi>i</mi>
        <mi>r</mi>
        <mi>c</mi>
        <mi>u</mi>
        <mi>l</mi>
        <mi>a</mi>
        <mi>n</mi>
        <mi>t</mi>
        <mrow>
          <mi>e</mi>
          <mo stretchy="false">+</mo>
          <mi>P</mi>
        </mrow>
        <mi>a</mi>
        <mi>s</mi>
        <mi>s</mi>
        <mi>i</mi>
        <mi>v</mi>
        <mi>o</mi>
        <mi>N</mi>
        <mi>ã</mi>
        <mi>o</mi>
        <mi>C</mi>
        <mi>i</mi>
        <mi>r</mi>
        <mi>c</mi>
        <mi>u</mi>
        <mi>l</mi>
        <mi>a</mi>
        <mi>n</mi>
        <mi>t</mi>
        <mi>e</mi>
      </mrow>
    </mfrac>
    <annotation encoding="StarMath 5.0">{I S G = A t i v o {T o t a l} rsub &lt;?&gt;} over {P a s s i v o C i r c u l a n t e + P a s s i v o N ã o C i r c u l a n t e}</annotation>
  </semantics>
</math>
</file>

<file path=Object 8/content.xml><?xml version="1.0" encoding="utf-8"?>
<math xmlns="http://www.w3.org/1998/Math/MathML" display="block">
  <semantics>
    <mfrac>
      <mrow>
        <mi>I</mi>
        <mi>L</mi>
        <mrow>
          <mi>C</mi>
          <mo stretchy="false">=</mo>
          <mi>A</mi>
        </mrow>
        <mi>t</mi>
        <mi>i</mi>
        <mi>v</mi>
        <mi>o</mi>
        <mi>C</mi>
        <mi>i</mi>
        <mi>r</mi>
        <mi>c</mi>
        <mi>u</mi>
        <mi>l</mi>
        <mi>a</mi>
        <mi>n</mi>
        <mi>t</mi>
        <mi>e</mi>
      </mrow>
      <mrow>
        <mi>P</mi>
        <mi>a</mi>
        <mi>s</mi>
        <mi>s</mi>
        <mi>i</mi>
        <mi>v</mi>
        <mi>o</mi>
        <mi>C</mi>
        <mi>i</mi>
        <mi>r</mi>
        <mi>c</mi>
        <mi>u</mi>
        <mi>l</mi>
        <mi>a</mi>
        <mi>n</mi>
        <mi>t</mi>
        <mi>e</mi>
      </mrow>
    </mfrac>
    <annotation encoding="StarMath 5.0">{I L C = A t i v o C i r c u l a n t e} over {P a s s i v o C i r c u l a n t e}</annotation>
  </semantics>
</math>
</file>